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cc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family="'Comic Sans MS'" style:font-family-generic="script" style:font-pitch="variable"/>
    </style:style>
    <style:style style:name="P10" style:family="paragraph">
      <style:text-properties fo:font-family="'Comic Sans MS'" style:font-family-generic="script" style:font-pitch="variable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/>
    </style:style>
    <style:style style:name="P13" style:family="paragraph">
      <style:paragraph-properties fo:margin-left="0cm" fo:margin-right="0cm" fo:text-indent="0cm"/>
      <style:text-properties fo:font-family="'Comic Sans MS'" style:font-family-generic="script" style:font-pitch="variable"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4pt"/>
    </style:style>
    <style:style style:name="T2" style:family="text">
      <style:text-properties fo:font-size="22pt"/>
    </style:style>
    <style:style style:name="T3" style:family="text">
      <style:text-properties fo:font-size="24pt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family="'Comic Sans MS'" style:font-family-generic="script" style:font-pitch="variable" fo:font-size="18pt"/>
    </style:style>
    <style:style style:name="T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7cm" svg:height="13.86cm" svg:x="0.5cm" svg:y="4.914cm" presentation:class="subtitle" presentation:user-transformed="true">
          <draw:text-box>
            <text:p text:style-name="P1"><text:span text:style-name="T1">Towards the Management of Meaning</text:span></text:p>
            <text:p text:style-name="P1"/>
            <text:p text:style-name="P1">Alistair Miles</text:p>
            <text:p text:style-name="P1">purl.org/net/alim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emantic Web Deployment WG</text:p>
              </text:list-item>
            </text:list>
            <text:list text:style-name="L2">
              <text:list-item>
                <text:p text:style-name="P3">Towards the Management of Mea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WDWG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emantic Web Deployment Working Group</text:p>
              </text:list-item>
            </text:list>
            <text:list text:style-name="L2">
              <text:list-item>
                <text:p text:style-name="P3">w3.org/2006/07/SWD/ </text:p>
              </text:list-item>
            </text:list>
            <text:list text:style-name="L2">
              <text:list-item>
                <text:p text:style-name="P3">Began: 10 October 2006</text:p>
              </text:list-item>
            </text:list>
            <text:list text:style-name="L2">
              <text:list-item>
                <text:p text:style-name="P3">Lifetime: 20 months</text:p>
              </text:list-item>
            </text:list>
            <text:list text:style-name="L2">
              <text:list-item>
                <text:p text:style-name="P3">Chairs: </text:p>
              </text:list-item>
            </text:list>
            <text:list text:style-name="L2">
              <text:list-item>
                <text:list>
                  <text:list-item>
                    <text:p text:style-name="P4">Guus Schreib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omas Ba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WDWG: Work Areas</text:p>
          </draw:text-box>
        </draw:frame>
        <draw:frame presentation:style-name="pr4" draw:text-style-name="P3" draw:layer="layout" svg:width="25.199cm" svg:height="15.392cm" svg:x="1.4cm" svg:y="4.914cm" presentation:class="outline" presentation:user-transformed="true">
          <draw:text-box>
            <text:list text:style-name="L2">
              <text:list-item>
                <text:p text:style-name="P3">SKOS</text:p>
              </text:list-item>
            </text:list>
            <text:list text:style-name="L2">
              <text:list-item>
                <text:list>
                  <text:list-item>
                    <text:p text:style-name="P4">W3C Recommendation Track</text:p>
                  </text:list-item>
                </text:list>
              </text:list-item>
            </text:list>
            <text:list text:style-name="L2">
              <text:list-item>
                <text:p text:style-name="P3">Managing and Publishing RDF/OWL Vocabularies</text:p>
              </text:list-item>
            </text:list>
            <text:list text:style-name="L2">
              <text:list-item>
                <text:p text:style-name="P3">Embedding RDF in XHTML (RDFa)</text:p>
              </text:list-item>
            </text:list>
            <text:list text:style-name="L2">
              <text:list-item>
                <text:p text:style-name="P3">Ontology Engineering Practic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Continuation of focused work originating in previous Semantic Web Best Practices &amp; Deployment WG (SWBP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KO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imple Knowledge Organisation Systems</text:p>
              </text:list-item>
            </text:list>
            <text:list text:style-name="L2">
              <text:list-item>
                <text:list>
                  <text:list-item>
                    <text:p text:style-name="P4">Design pattern for representing controlled structured vocabularies in RDF</text:p>
                  </text:list-item>
                </text:list>
              </text:list-item>
            </text:list>
            <text:list text:style-name="L2">
              <text:list-item>
                <text:p text:style-name="P3">w3.org/2004/02/skos</text:p>
              </text:list-item>
            </text:list>
            <text:list text:style-name="L2">
              <text:list-item>
                <text:p text:style-name="P3">Working Draft (May 2005)</text:p>
              </text:list-item>
            </text:list>
            <text:list text:style-name="L2">
              <text:list-item>
                <text:p text:style-name="P3">Use Cases &amp; Requirements Analysis...</text:p>
              </text:list-item>
            </text:list>
            <text:list text:style-name="L2">
              <text:list-item>
                <text:list>
                  <text:list-item>
                    <text:p text:style-name="P4">Do you have a use case for SKO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 you have requirements/issu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(Look out for call for use cases, expected short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ublishing &amp; Managing RDF (1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Best Practice Recipes for Publishing RDF Vocabularies</text:p>
              </text:list-item>
            </text:list>
            <text:list text:style-name="L2">
              <text:list-item>
                <text:list>
                  <text:list-item>
                    <text:p text:style-name="P4">“The Cookbook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3.org/TR/swbp-vocab-pub/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orking Draf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 be revised ... input, comments, feedbac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ublishing &amp; Managing RDF (2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(Principles for Managing RDF Vocabularies)</text:p>
              </text:list-item>
            </text:list>
            <text:list text:style-name="L2">
              <text:list-item>
                <text:list>
                  <text:list-item>
                    <text:p text:style-name="P4">Managing identifiers, change, version control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ough draft from SWBP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rested ...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DF in XHTML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DFa</text:p>
              </text:list-item>
            </text:list>
            <text:list text:style-name="L2">
              <text:list-item>
                <text:list>
                  <text:list-item>
                    <text:p text:style-name="P4">Syntax for embedding RDF statements in XHT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kes use of existing XHTML elements and attributes (“link”, “rel”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oint work with (X)HTML WG(s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DFa Pri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3.org/TR/xhtml-rdfa-primer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orking Draf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e cases &amp; requirements ...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ntology Engineering (1)</text:p>
          </draw:text-box>
        </draw:frame>
        <draw:frame presentation:style-name="pr4" draw:text-style-name="P3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 text:style-name="P3">SWBPD “OEP” task force produced ...</text:p>
              </text:list-item>
            </text:list>
            <text:list text:style-name="L2">
              <text:list-item>
                <text:list>
                  <text:list-item>
                    <text:p text:style-name="P4"><text:s/><text:span text:style-name="T2">Representing Classes As Property Values on the Semantic Web </text:span><text:span text:style-name="T2">(W3C No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/></text:span><text:span text:style-name="T2">Representing Specified Values in OWL: "value partitions" and </text:span><text:span text:style-name="T2">"value sets" (W3C No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/></text:span><text:span text:style-name="T2">Defining N-ary Relations on the Semantic Web: Use With </text:span><text:span text:style-name="T2">Individuals (Working Draf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imple Part-Whole Relations in OWL ontologies (Editor's Draf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Qualified cardinality restrictions (QCRs) (Editor's Draf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ime (Editor's Draf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mantic Integration (Editor's Draft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See w3.org/2001/sw/BestPractices/OEP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ntology Engineering (2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ntinue SWBPD OEP work</text:p>
              </text:list-item>
            </text:list>
            <text:list text:style-name="L2">
              <text:list-item>
                <text:p text:style-name="P3">Semantic Integration</text:p>
              </text:list-item>
            </text:list>
            <text:list text:style-name="L2">
              <text:list-item>
                <text:list>
                  <text:list-item>
                    <text:p text:style-name="P4">(Ontology Align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Digression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owards the Management of Meaning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Quotes from Online Information 06...</text:p>
              </text:list-item>
            </text:list>
            <text:list text:style-name="L2">
              <text:list-item>
                <text:list>
                  <text:list-item>
                    <text:p text:style-name="P4">Google... metadata is dea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BC... metadata is key.</text:p>
                  </text:list-item>
                </text:list>
              </text:list-item>
            </text:list>
            <text:list text:style-name="L2">
              <text:list-item>
                <text:p text:style-name="P3">N.B. Both acknowledge severe scalability issu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Typical Information Management Strategy</text:p>
          </draw:text-box>
        </draw:frame>
        <draw:line draw:style-name="gr2" draw:text-style-name="P7" draw:layer="layout" svg:x1="2cm" svg:y1="20cm" svg:x2="11.5cm" svg:y2="20cm">
          <text:p text:style-name="P1"/>
        </draw:line>
        <draw:custom-shape draw:style-name="gr3" draw:text-style-name="P7" draw:layer="layout" svg:width="1cm" svg:height="2.5cm" svg:x="6.1cm" svg:y="16.7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4" draw:text-style-name="P9" draw:layer="layout" svg:width="8.5cm" svg:height="1.45cm" svg:x="2.5cm" svg:y="14.55cm">
          <text:p text:style-name="P8"><text:span text:style-name="T4">controlled vocabulary</text:span></text:p>
        </draw:rect>
        <draw:custom-shape draw:style-name="gr3" draw:text-style-name="P7" draw:layer="layout" svg:width="3.5cm" svg:height="0.75cm" svg:x="13.1cm" svg:y="14.8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9" draw:layer="layout" svg:width="7.5cm" svg:height="1.65cm" svg:x="18.35cm" svg:y="14.45cm">
          <text:p text:style-name="P8"><text:span text:style-name="T4">metadata</text:span></text:p>
        </draw:rect>
        <draw:frame draw:style-name="gr6" draw:text-style-name="P10" draw:layer="layout" svg:width="5.773cm" svg:height="1.14cm" svg:x="11.923cm" svg:y="13.6cm">
          <draw:text-box>
            <text:p text:style-name="P1"><text:span text:style-name="T4">indexing (tagging)</text:span></text:p>
          </draw:text-box>
        </draw:frame>
        <draw:frame draw:style-name="gr6" draw:text-style-name="P10" draw:layer="layout" svg:width="11.111cm" svg:height="1.14cm" svg:x="7.65cm" svg:y="17.437cm">
          <draw:text-box>
            <text:p text:style-name="P1"><text:span text:style-name="T4">vocabulary development (bootstrap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blems (1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Vocabulary Development (Bootstrap)</text:p>
              </text:list-item>
            </text:list>
            <text:list text:style-name="L2">
              <text:list-item>
                <text:list>
                  <text:list-item>
                    <text:p text:style-name="P4">Requires intellectual labo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mplex social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Quality control / benchmarking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stly and high r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blems (2)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Indexing/tagging</text:p>
              </text:list-item>
            </text:list>
            <text:list text:style-name="L2">
              <text:list-item>
                <text:list>
                  <text:list-item>
                    <text:p text:style-name="P4">Automated techn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st effective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oor perform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nual techn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quire intellectual labour, training, quality control (not guaranteed good quality)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ffort (cost) scales with volume of information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ybrid techniqu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lso costly, high r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Typical Information Management Strategy</text:p>
          </draw:text-box>
        </draw:frame>
        <draw:line draw:style-name="gr2" draw:text-style-name="P7" draw:layer="layout" svg:x1="2cm" svg:y1="20cm" svg:x2="11.5cm" svg:y2="20cm">
          <text:p text:style-name="P1"/>
        </draw:line>
        <draw:custom-shape draw:style-name="gr3" draw:text-style-name="P7" draw:layer="layout" svg:width="1cm" svg:height="2.5cm" svg:x="6.1cm" svg:y="16.7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4" draw:text-style-name="P12" draw:layer="layout" svg:width="8.5cm" svg:height="1.45cm" svg:x="2.5cm" svg:y="14.55cm">
          <text:p text:style-name="P8"><text:span text:style-name="T5">controlled vocabulary</text:span></text:p>
        </draw:rect>
        <draw:custom-shape draw:style-name="gr3" draw:text-style-name="P7" draw:layer="layout" svg:width="3.5cm" svg:height="0.75cm" svg:x="13.1cm" svg:y="14.8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12" draw:layer="layout" svg:width="7.5cm" svg:height="1.65cm" svg:x="18.35cm" svg:y="14.45cm">
          <text:p text:style-name="P8"><text:span text:style-name="T5">metadata</text:span></text:p>
        </draw:rect>
        <draw:frame draw:style-name="gr6" draw:text-style-name="P13" draw:layer="layout" svg:width="5.773cm" svg:height="1.14cm" svg:x="11.923cm" svg:y="13.6cm">
          <draw:text-box>
            <text:p text:style-name="P1"><text:span text:style-name="T5">indexing (tagging)</text:span></text:p>
          </draw:text-box>
        </draw:frame>
        <draw:frame draw:style-name="gr6" draw:text-style-name="P13" draw:layer="layout" svg:width="11.111cm" svg:height="1.14cm" svg:x="7.239cm" svg:y="17.71cm">
          <draw:text-box>
            <text:p text:style-name="P1"><text:span text:style-name="T5">vocabulary development (bootstrap)</text:span></text:p>
          </draw:text-box>
        </draw:frame>
        <draw:rect draw:style-name="gr4" draw:text-style-name="P12" draw:layer="layout" svg:width="8.5cm" svg:height="1.45cm" svg:x="2.55cm" svg:y="8.45cm">
          <text:p text:style-name="P8"><text:span text:style-name="T5">controlled vocabulary</text:span></text:p>
        </draw:rect>
        <draw:custom-shape draw:style-name="gr3" draw:text-style-name="P7" draw:layer="layout" svg:width="1cm" svg:height="2.5cm" svg:x="6.1cm" svg:y="10.8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3" draw:layer="layout" svg:width="10.827cm" svg:height="1.14cm" svg:x="7.25cm" svg:y="11.7cm">
          <draw:text-box>
            <text:p text:style-name="P1"><text:span text:style-name="T5">vocabulary development (evolution)</text:span></text:p>
          </draw:text-box>
        </draw:frame>
        <draw:rect draw:style-name="gr5" draw:text-style-name="P12" draw:layer="layout" svg:width="8.95cm" svg:height="2.1cm" svg:x="17.75cm" svg:y="7.95cm">
          <text:p text:style-name="P8"><text:span text:style-name="T5">metadata</text:span></text:p>
        </draw:rect>
        <draw:custom-shape draw:style-name="gr3" draw:text-style-name="P7" draw:layer="layout" svg:width="1cm" svg:height="2.5cm" svg:x="21.4cm" svg:y="10.8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3" draw:layer="layout" svg:width="4.342cm" svg:height="2.029cm" svg:x="22.608cm" svg:y="11.05cm">
          <draw:text-box>
            <text:p text:style-name="P1"><text:span text:style-name="T5">maintenance </text:span></text:p>
            <text:p text:style-name="P1"><text:span text:style-name="T5">(updat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blems (3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Vocabulary development (evolution)</text:p>
              </text:list-item>
            </text:list>
            <text:list text:style-name="L2">
              <text:list-item>
                <text:list>
                  <text:list-item>
                    <text:p text:style-name="P4">Same problems as for bootstrap (cost, ris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w to handle dependenc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nge management?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 increased cost &amp; complex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blems (4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etadata Maintenance</text:p>
              </text:list-item>
            </text:list>
            <text:list text:style-name="L2">
              <text:list-item>
                <text:list>
                  <text:list-item>
                    <text:p text:style-name="P4">Unless old metadata is updated with new vocabulary, end up with heterogeneous metadata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 which can lead to unpredictable loss of performance in derived applica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 how update metadata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anually? Cost, poor scaling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utomatically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m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isk management</text:p>
              </text:list-item>
            </text:list>
            <text:list text:style-name="L2">
              <text:list-item>
                <text:p text:style-name="P3">Quality control</text:p>
              </text:list-item>
            </text:list>
            <text:list text:style-name="L2">
              <text:list-item>
                <text:p text:style-name="P3">Economics of scale</text:p>
              </text:list-item>
            </text:list>
            <text:list text:style-name="L2">
              <text:list-item>
                <text:p text:style-name="P3">People and process management</text:p>
              </text:list-item>
            </text:list>
            <text:list text:style-name="L2">
              <text:list-item>
                <text:p text:style-name="P3">Humans and compu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is needed? (1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 theory of change management and version control for controlled structured vocabularies</text:p>
              </text:list-item>
            </text:list>
            <text:list text:style-name="L2">
              <text:list-item>
                <text:list>
                  <text:list-item>
                    <text:p text:style-name="P4">Designed from the ground up to <text:span text:style-name="T6">enable </text:span><text:span text:style-name="T6">collaboration</text:span>, to support <text:span text:style-name="T6">quality control </text:span><text:span text:style-name="T6">procedures</text:span>, to enable the <text:span text:style-name="T6">management of </text:span><text:span text:style-name="T6">dependencies</text:span> between vocabularies and metadata, and to <text:span text:style-name="T6">minimise any/all of the associated cost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is needed? (2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 coherent, common, and readily understood process model and methodology for the development and maintenance of controlled structured vocabularies</text:p>
              </text:list-item>
            </text:list>
            <text:list text:style-name="L2">
              <text:list-item>
                <text:list>
                  <text:list-item>
                    <text:p text:style-name="P4">Designed from the ground up to <text:span text:style-name="T6">facilitate rich </text:span><text:span text:style-name="T6">interaction, communication and feedback</text:span> between people with specialised skills and knowledge, to enable <text:span text:style-name="T6">management and control of </text:span><text:span text:style-name="T6">risk</text:span>, and to <text:span text:style-name="T6">integrate multiple strategies for the </text:span><text:span text:style-name="T6">objective evaluation</text:span> of the vocabulary into the development proce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is needed? (3)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evelopment tools where both the theory of change management and the process model and methodology determine the design of the user environment and the ways in which users can interact.</text:p>
              </text:list-item>
            </text:list>
            <text:list text:style-name="L2">
              <text:list-item>
                <text:list>
                  <text:list-item>
                    <text:p text:style-name="P4">I.e. Tool design informed by an understanding that the role of the tool is to support and enable a social proce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me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Human effort where it is indispensable</text:p>
              </text:list-item>
            </text:list>
            <text:list text:style-name="L2">
              <text:list-item>
                <text:list>
                  <text:list-item>
                    <text:p text:style-name="P4">How do you balance computational and intellectual capabilities in a comfortable and complimentary way?</text:p>
                  </text:list-item>
                </text:list>
              </text:list-item>
            </text:list>
            <text:list text:style-name="L2">
              <text:list-item>
                <text:p text:style-name="P3">Practical, social challenges</text:p>
              </text:list-item>
            </text:list>
            <text:list text:style-name="L2">
              <text:list-item>
                <text:list>
                  <text:list-item>
                    <text:p text:style-name="P4">The technology is way ahead of the busine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inal Word</text:p>
          </draw:text-box>
        </draw:frame>
        <draw:frame presentation:style-name="pr4" draw:text-style-name="P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3">I would like some answers in the next 12 months please ...</text:p>
              </text:list-item>
            </text:list>
            <text:list text:style-name="L2">
              <text:list-item>
                <text:p text:style-name="P3">... incorporate an understanding of <text:span text:style-name="T6">practical, </text:span><text:span text:style-name="T6">social challenges</text:span> and <text:span text:style-name="T6">realistic business </text:span><text:span text:style-name="T6">models</text:span> into design of all SWDWG outputs (SKOS, RDFa, Vocabulary publication &amp; management, Ontology Engineering)</text:p>
              </text:list-item>
            </text:list>
            <text:list text:style-name="L2">
              <text:list-item>
                <text:p text:style-name="P3">(... and btw now would be a great time to join SWDWG!)</text:p>
              </text:list-item>
            </text:list>
            <text:list text:style-name="L2">
              <text:list-item>
                <text:p text:style-name="P3">Thanks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2-06T12:56:01</meta:creation-date>
    <dc:date>2006-12-10T14:23:32</dc:date>
    <dc:language>en-GB</dc:language>
    <meta:editing-cycles>15</meta:editing-cycles>
    <meta:editing-duration>PT4H0M19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