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graphics" manifest:full-path="Object 10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="solid" draw:fill-color="#99cc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svg:stroke-color="#000000" draw:marker-end="Arrow" draw:marker-end-width="0.3cm" draw:fill="solid" draw:fill-color="#ffff99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fill="solid" draw:fill-color="#ffff99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000000" draw:fill="solid" draw:fill-color="#ffff99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svg:stroke-color="#999999" draw:fill="solid" draw:fill-color="#cccccc" draw:textarea-vertical-align="middle" draw:auto-grow-height="false" fo:min-height="0.749cm" fo:min-width="0.499cm"/>
    </style:style>
    <style:style style:name="gr12" style:family="graphic" style:parent-style-name="standard">
      <style:graphic-properties svg:stroke-color="#999999" draw:fill="solid" draw:fill-color="#cccccc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svg:stroke-color="#999999" draw:marker-end="Arrow" draw:marker-end-width="0.3cm" draw:fill="solid" draw:fill-color="#cccccc" draw:textarea-horizontal-align="center" draw:textarea-vertical-align="middle"/>
    </style:style>
    <style:style style:name="gr14" style:family="graphic" style:parent-style-name="standard">
      <style:graphic-properties svg:stroke-width="0.2cm" draw:marker-start-width="0.5cm" draw:marker-end-width="0.5cm" draw:fill="none" draw:fill-color="#ffffff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15" style:family="graphic" style:parent-style-name="standard">
      <style:graphic-properties draw:stroke="dash" draw:stroke-dash="Fine_20_Dashed_20__28_var_29_" draw:fill="none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dash" draw:stroke-dash="Fine_20_Dashed_20__28_var_29_" svg:stroke-width="0cm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svg:stroke-color="#000000" draw:fill="solid" draw:fill-color="#000000" draw:textarea-vertical-align="middle" draw:auto-grow-height="false" fo:min-height="0.749cm" fo:min-width="0.499cm"/>
    </style:style>
    <style:style style:name="gr19" style:family="graphic" style:parent-style-name="standard">
      <style:graphic-properties draw:stroke="solid" draw:stroke-dash="Fine_20_Dashed_20__28_var_29_" svg:stroke-width="0cm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20" style:family="graphic" style:parent-style-name="standard">
      <style:graphic-properties draw:stroke="none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svg:stroke-width="0.2cm" svg:stroke-color="#999999" draw:marker-start-width="0.5cm" draw:marker-end-width="0.5cm" draw:fill="none" draw:fill-color="#ffffff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2" style:family="graphic" style:parent-style-name="standard">
      <style:graphic-properties draw:stroke="dash" draw:stroke-dash="Fine_20_Dashed_20__28_var_29_" draw:fill="solid" draw:fill-color="#ffffff" draw:textarea-horizontal-align="center" draw:textarea-vertical-align="middle" draw:auto-grow-height="false" fo:min-height="0.749cm" fo:min-width="0.499cm"/>
    </style:style>
    <style:style style:name="gr23" style:family="graphic" style:parent-style-name="standard">
      <style:graphic-properties svg:stroke-color="#999999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dash" draw:stroke-dash="Fine_20_Dashed_20__28_var_29_" draw:fill="solid" draw:fill-color="#99ccff" draw:textarea-horizontal-align="center" draw:textarea-vertical-align="middle" draw:auto-grow-height="false" fo:min-height="0.749cm" fo:min-width="0.499cm"/>
    </style:style>
    <style:style style:name="gr25" style:family="graphic" style:parent-style-name="standard">
      <style:graphic-properties draw:stroke="dash" draw:stroke-dash="Fine_20_Dashed_20__28_var_29_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stroke="dash" draw:stroke-dash="Ultrafine_20_Dashed" draw:fill="solid" draw:fill-color="#ffffff" draw:textarea-vertical-align="middle" draw:auto-grow-height="false" fo:min-height="0.749cm" fo:min-width="0.499cm"/>
    </style:style>
    <style:style style:name="gr2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9cm" fo:min-width="0.8cm"/>
    </style:style>
    <style:style style:name="gr2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99cm" fo:min-width="0cm"/>
    </style:style>
    <style:style style:name="gr29" style:family="graphic" style:parent-style-name="standard">
      <style:graphic-properties draw:stroke="none" draw:stroke-dash="Fine_20_Dashed_20__28_var_29_" svg:stroke-color="#000000" draw:fill="solid" draw:fill-color="#ffffff" draw:textarea-horizontal-align="left" draw:auto-grow-height="true" draw:auto-grow-width="true" fo:min-height="0.65cm" fo:min-width="0.845cm"/>
    </style:style>
    <style:style style:name="gr30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>
      <style:graphic-properties draw:stroke="dash" draw:stroke-dash="Dash_20_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>
      <style:graphic-properties draw:stroke="dash" draw:stroke-dash="Dash_20_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>
      <style:graphic-properties draw:stroke="dash" draw:stroke-dash="Dash_20_5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>
      <style:graphic-properties draw:stroke="dash" draw:stroke-dash="Dash_20_6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>
      <style:graphic-properties draw:stroke="dash" draw:stroke-dash="Dash_20_7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>
      <style:graphic-properties draw:stroke="solid" svg:stroke-width="0cm" svg:stroke-color="#000000" draw:marker-start="" draw:marker-start-width="0.3cm" draw:marker-start-center="false" draw:marker-end="Arrowheads_20_1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min-height="0.853cm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>
      <style:graphic-properties draw:stroke="solid" svg:stroke-width="0cm" svg:stroke-color="#cccccc" draw:marker-start="" draw:marker-start-width="0.3cm" draw:marker-start-center="false" draw:marker-end="Arrowheads_20_1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99ccff" draw:textarea-horizontal-align="justify" draw:textarea-vertical-align="middle" draw:auto-grow-height="false" fo:min-height="0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1" style:family="graphic" style:parent-style-name="standard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2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923cm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853cm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852cm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 style:parent-style-name="standard">
      <style:graphic-properties draw:stroke="dash" draw:stroke-dash="Dash_20_8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" style:family="graphic" style:parent-style-name="standard">
      <style:graphic-properties draw:stroke="dash" draw:stroke-dash="Dash_20_9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" style:family="graphic" style:parent-style-name="standard">
      <style:graphic-properties draw:stroke="dash" draw:stroke-dash="Dash_20_10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9" style:family="graphic" style:parent-style-name="standard">
      <style:graphic-properties draw:stroke="dash" draw:stroke-dash="Dash_20_1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0" style:family="graphic" style:parent-style-name="standard">
      <style:graphic-properties draw:stroke="dash" draw:stroke-dash="Dash_20_1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1" style:family="graphic" style:parent-style-name="standard">
      <style:graphic-properties svg:stroke-color="#666666" draw:fill="solid" draw:fill-color="#e6e6e6" draw:textarea-vertical-align="middle" draw:auto-grow-height="false" fo:min-height="0.749cm" fo:min-width="0.499cm"/>
    </style:style>
    <style:style style:name="gr52" style:family="graphic" style:parent-style-name="standard">
      <style:graphic-properties svg:stroke-color="#666666" draw:fill="solid" draw:fill-color="#cccccc" draw:textarea-vertical-align="middle" draw:auto-grow-height="false" fo:min-height="0.749cm" fo:min-width="0.499cm"/>
    </style:style>
    <style:style style:name="gr53" style:family="graphic" style:parent-style-name="standard">
      <style:graphic-properties svg:stroke-width="0.2cm" svg:stroke-color="#000000" draw:marker-start-width="0.5cm" draw:marker-end-width="0.5cm" draw:fill="none" draw:fill-color="#ffffff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5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9cm" fo:min-width="0.94cm"/>
    </style:style>
    <style:style style:name="gr55" style:family="graphic" style:parent-style-name="standard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6" style:family="graphic" style:parent-style-name="standard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ffffff" draw:textarea-vertical-align="middle" draw:auto-grow-height="false" fo:min-height="0.75cm" fo:min-width="0.499cm" fo:padding-top="0.175cm" fo:padding-bottom="0.175cm" fo:padding-left="0.3cm" fo:padding-right="0.3cm" draw:shadow="hidden" draw:shadow-offset-x="0.3cm" draw:shadow-offset-y="0.3cm" draw:shadow-color="#808080"/>
    </style:style>
    <style:style style:name="gr57" style:family="graphic" style:parent-style-name="standard">
      <style:graphic-properties draw:stroke="dash" draw:stroke-dash="Fine_20_Dashed_20__28_var_29_" svg:stroke-color="#000000" draw:fill="solid" draw:fill-color="#ffff99" draw:textarea-horizontal-align="justify" draw:textarea-vertical-align="middle" draw:auto-grow-height="false" fo:min-height="0cm" fo:min-width="0cm"/>
    </style:style>
    <style:style style:name="gr58" style:family="graphic" style:parent-style-name="standard">
      <style:graphic-properties draw:stroke="dash" draw:stroke-dash="Fine_20_Dashed_20__28_var_29_" svg:stroke-color="#000000" draw:fill="solid" draw:fill-color="#99ccff" draw:textarea-horizontal-align="justify" draw:textarea-vertical-align="middle" draw:auto-grow-height="false" fo:min-height="0cm" fo:min-width="0cm"/>
    </style:style>
    <style:style style:name="gr59" style:family="graphic" style:parent-style-name="standard">
      <style:graphic-properties draw:stroke="dash" draw:stroke-dash="Fine_20_Dashed_20__28_var_29_" draw:marker-end="Arrow" draw:marker-end-width="0.3cm" draw:textarea-horizontal-align="center" draw:textarea-vertical-align="middle"/>
    </style:style>
    <style:style style:name="gr60" style:family="graphic" style:parent-style-name="standard">
      <style:graphic-properties svg:stroke-color="#000000" draw:fill="gradient" draw:fill-color="#ffff99" draw:fill-gradient-name="Gradient_20_7" draw:textarea-horizontal-align="justify" draw:textarea-vertical-align="middle" draw:auto-grow-height="false" fo:min-height="0cm" fo:min-width="0cm"/>
    </style:style>
    <style:style style:name="pr1" style:family="presentation" style:parent-style-name="Default-title" style:list-style-name="L3">
      <style:graphic-properties draw:fill-color="#ffffff" draw:auto-grow-height="true" fo:min-height="3.507cm"/>
    </style:style>
    <style:style style:name="pr2" style:family="presentation" style:parent-style-name="Default-subtitle" style:list-style-name="L4">
      <style:graphic-properties draw:fill-color="#ffffff" draw:auto-grow-height="true" fo:min-height="13.86cm"/>
    </style:style>
    <style:style style:name="pr3" style:family="presentation" style:parent-style-name="Default-notes" style:list-style-name="L5">
      <style:graphic-properties draw:fill-color="#ffffff" draw:auto-grow-height="true" fo:min-height="13.365cm"/>
    </style:style>
    <style:style style:name="pr4" style:family="presentation" style:parent-style-name="Default-title" style:list-style-name="L3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 style:list-style-name="L5">
      <style:graphic-properties draw:fill-color="#ffffff" draw:auto-grow-height="true" fo:min-height="13.365cm"/>
    </style:style>
    <style:style style:name="pr7" style:family="presentation" style:parent-style-name="Default-title" style:list-style-name="L3">
      <style:graphic-properties draw:fill-color="#ffffff" draw:auto-grow-height="true" fo:min-height="3.507cm"/>
    </style:style>
    <style:style style:name="pr8" style:family="presentation" style:parent-style-name="Default-notes" style:list-style-name="L5">
      <style:graphic-properties draw:fill-color="#ffffff" draw:auto-grow-height="true" fo:min-height="13.365cm"/>
    </style:style>
    <style:style style:name="pr9" style:family="presentation" style:parent-style-name="Default-title">
      <style:graphic-properties draw:fill-color="#ffffff" draw:auto-grow-height="true" fo:min-height="3.507cm"/>
    </style:style>
    <style:style style:name="pr10" style:family="presentation" style:parent-style-name="Default-notes">
      <style:graphic-properties draw:fill-color="#ffffff" fo:min-height="13.114cm"/>
    </style:style>
    <style:style style:name="pr11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Comic Sans MS'" style:font-style-name="Regular" style:font-family-generic="script" style:font-pitch="variable" fo:font-size="18pt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style:text-properties fo:font-family="'Comic Sans MS'" style:font-family-generic="script" style:font-pitch="variable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size="48pt"/>
    </style:style>
    <style:style style:name="P12" style:family="paragraph">
      <style:paragraph-properties fo:margin-left="0cm" fo:margin-right="0cm" fo:text-indent="0cm"/>
      <style:text-properties fo:font-family="'Comic Sans MS'" style:font-style-name="Regular" style:font-family-generic="script" style:font-pitch="variable" fo:font-size="18pt" style:font-size-asian="18pt" style:font-size-complex="18pt"/>
    </style:style>
    <style:style style:name="P1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0cm" fo:margin-bottom="0cm" fo:line-height="100%" text:enable-numbering="false" fo:text-indent="0cm"/>
    </style:style>
    <style:style style:name="P1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bold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1pt" fo:font-style="italic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Comic Sans MS'" style:font-style-name="Regular" style:font-family-generic="script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text-indent="0cm"/>
      <style:text-properties fo:font-family="'Comic Sans MS'" style:font-family-generic="script" style:font-pitch="variable" fo:font-size="18pt"/>
    </style:style>
    <style:style style:name="P20" style:family="paragraph">
      <style:paragraph-properties fo:margin-left="2.4cm" fo:margin-right="0cm" text:enable-numbering="false" fo:text-indent="-0.8cm"/>
    </style:style>
    <style:style style:name="T1" style:family="text">
      <style:text-properties fo:font-weight="bold"/>
    </style:style>
    <style:style style:name="T2" style:family="text">
      <style:text-properties fo:color="#c0c0c0"/>
    </style:style>
    <style:style style:name="T3" style:family="text">
      <style:text-properties fo:font-family="'Comic Sans MS'" style:font-style-name="Regular" style:font-family-generic="script" style:font-pitch="variable" fo:font-size="18pt" style:font-size-asian="18pt" style:font-size-complex="18pt"/>
    </style:style>
    <style:style style:name="T4" style:family="text">
      <style:text-properties fo:font-family="'Comic Sans MS'" style:font-family-generic="script" style:font-pitch="variable"/>
    </style:style>
    <style:style style:name="T5" style:family="text">
      <style:text-properties fo:color="#000000"/>
    </style:style>
    <style:style style:name="T6" style:family="text">
      <style:text-properties fo:font-size="48pt"/>
    </style:style>
    <style:style style:name="T7" style:family="text">
      <style:text-properties fo:font-weight="normal"/>
    </style:style>
    <style:style style:name="T8" style:family="text">
      <style:text-properties fo:font-family="'Comic Sans MS'" style:font-style-name="Regular" style:font-family-generic="script" style:font-pitch="variable" fo:font-size="18pt" fo:font-weight="bold" style:font-size-asian="18pt" style:font-size-complex="18pt"/>
    </style:style>
    <style:style style:name="T9" style:family="text">
      <style:text-properties fo:font-style="italic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bold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11pt" fo:font-style="italic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fo:font-family="'Comic Sans MS'" style:font-style-name="Regular" style:font-family-generic="script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position="-33% 58%" fo:font-family="'Comic Sans MS'" style:font-style-name="Regular" style:font-family-generic="script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4" style:family="text">
      <style:text-properties fo:font-family="'Comic Sans MS'" style:font-family-generic="script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url.org/net/retrieval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A Theory of Retrieval Using Structured Vocabularie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(SKOS: Preparation for Standardization)</text:p>
            <text:p text:style-name="P1"/>
            <text:p text:style-name="P1"/>
            <text:p text:style-name="P1">Alistair Miles</text:p>
            <text:p text:style-name="P1">CCLRC Rutherford Appleton Laboratory</text:p>
            <text:p text:style-name="P1"/>
            <text:p text:style-name="P1">NKOS Workshop, September 2006, Alicante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Am I Presenting?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 formal theory of retrieval using structured vocabularies.</text:p>
              </text:list-item>
            </text:list>
            <text:list text:style-name="L2">
              <text:list-item>
                <text:p text:style-name="P3">The main body of my masters dissertation, which is entitled “<text:span text:style-name="T1">Retrieval and the Semantic Web</text:span>”.</text:p>
              </text:list-item>
            </text:list>
            <text:list text:style-name="L2">
              <text:list-item>
                <text:p text:style-name="P3"><text:s/>N.B. This presentation is intended to give an overview, for the full text go to ... <text:s/></text:p>
              </text:list-item>
            </text:list>
            <text:list text:style-name="L2">
              <text:list-item>
                <text:p text:style-name="P4"><text:span text:style-name="T1">purl.org/net/retriev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Why?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How do you <text:span text:style-name="T1">maximize the utility</text:span> and <text:span text:style-name="T1">minimize the cost</text:span> of <text:span text:style-name="T1">vocabulary control</text:span> ... ? </text:p>
              </text:list-item>
            </text:list>
            <text:list text:style-name="L2">
              <text:list-item>
                <text:p text:style-name="P3">Support standardization initiatives ...</text:p>
              </text:list-item>
            </text:list>
            <text:list text:style-name="L2">
              <text:list-item>
                <text:list>
                  <text:list-item>
                    <text:p text:style-name="P5">SKOS to W3C Recommendation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S 8723 parts 3, 4 and 5. </text:p>
                  </text:list-item>
                </text:list>
              </text:list-item>
            </text:list>
            <text:list text:style-name="L2">
              <text:list-item>
                <text:p text:style-name="P3">Check our working assumptions!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See also “<text:span text:style-name="T1">SKOS: Requirements for Standardization</text:span>” to be presented at DC 2006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How?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Use a <text:span text:style-name="T1">formal notation</text:span> (“Z”) to express underlying ideas with mathematical precision.</text:p>
              </text:list-item>
            </text:list>
            <text:list text:style-name="L2">
              <text:list-item>
                <text:p text:style-name="P3">Support formal specification with <text:span text:style-name="T1">explanatory prose</text:span>.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N.B. This presentation is strictly <text:span text:style-name="T1">informal</text:span>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Overview of the Theory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Foundations (Chapter 3)</text:p>
              </text:list-item>
            </text:list>
            <text:list text:style-name="L2">
              <text:list-item>
                <text:p text:style-name="P3">Composite Queries (Chapter 4)</text:p>
              </text:list-item>
            </text:list>
            <text:list text:style-name="L2">
              <text:list-item>
                <text:p text:style-name="P3">Limited Cost Expansion (Chapter 5)</text:p>
              </text:list-item>
            </text:list>
            <text:list text:style-name="L2">
              <text:list-item>
                <text:p text:style-name="P3">Coordination (Chapter 6)</text:p>
              </text:list-item>
            </text:list>
            <text:list text:style-name="L2">
              <text:list-item>
                <text:p text:style-name="P3"><text:span text:style-name="T2">Translation (Chapter 7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General Scenario (1)</text:p>
          </draw:text-box>
        </draw:frame>
        <draw:custom-shape draw:style-name="gr2" draw:text-style-name="P7" draw:id="id1" draw:layer="layout" svg:width="10.7cm" svg:height="1.3cm" svg:x="7.5cm" svg:y="6.5cm">
          <text:p text:style-name="P6"><text:span text:style-name="T3">Controlled Structured Vocabula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id="id4" draw:layer="layout" svg:width="3.8cm" svg:height="1.3cm" svg:x="8.7cm" svg:y="15.2cm">
          <text:p text:style-name="P6"><text:span text:style-name="T3">Colle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id="id2" draw:layer="layout" svg:width="2.8cm" svg:height="1.3cm" svg:x="8.2cm" svg:y="11.9cm">
          <text:p text:style-name="P6"><text:span text:style-name="T3">Inde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id="id3" draw:layer="layout" svg:width="2.8cm" svg:height="1.3cm" svg:x="15.1cm" svg:y="9.4cm">
          <text:p text:style-name="P6"><text:span text:style-name="T3">Qu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8" draw:layer="layout" draw:type="curve" svg:x1="12.85cm" svg:y1="7.8cm" svg:x2="9.6cm" svg:y2="11.9cm" draw:start-shape="id1" draw:start-glue-point="2" draw:end-shape="id2" draw:end-glue-point="0">
          <text:p text:style-name="P1"/>
        </draw:connector>
        <draw:connector draw:style-name="gr3" draw:text-style-name="P8" draw:layer="layout" draw:type="curve" svg:x1="12.85cm" svg:y1="7.8cm" svg:x2="16.5cm" svg:y2="9.4cm" draw:start-shape="id1" draw:start-glue-point="2" draw:end-shape="id3">
          <text:p text:style-name="P1"/>
        </draw:connector>
        <draw:connector draw:style-name="gr3" draw:text-style-name="P8" draw:layer="layout" draw:type="curve" svg:x1="10.6cm" svg:y1="15.2cm" svg:x2="9.6cm" svg:y2="13.2cm" draw:start-shape="id4" draw:start-glue-point="0" draw:end-shape="id2" draw:end-glue-point="2">
          <text:p text:style-name="P1"/>
        </draw:connector>
        <draw:path draw:style-name="gr4" draw:text-style-name="P8" draw:layer="layout" svg:width="6.694cm" svg:height="4.159cm" draw:transform="rotate (-2.93058234702431) translate (17.9cm 14.2cm)" svg:viewBox="0 0 6695 4160" svg:d="m1984 4104c607 34 4428 337 4702-930s-5725-2725-6686-3174">
          <text:p text:style-name="P1"/>
        </draw:path>
        <draw:custom-shape draw:style-name="gr2" draw:text-style-name="P7" draw:layer="layout" svg:width="2.8cm" svg:height="1.3cm" svg:x="17.9cm" svg:y="13.5cm">
          <text:p text:style-name="P6"><text:span text:style-name="T3">Resul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3.461cm" svg:height="1.14cm" svg:x="12.5cm" svg:y="11.7cm">
          <draw:text-box>
            <text:p text:style-name="P1"><text:span text:style-name="T4">evalu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Overview of the Theory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2">Foundations (Chapter 3)</text:span></text:p>
              </text:list-item>
            </text:list>
            <text:list text:style-name="L2">
              <text:list-item>
                <text:p text:style-name="P3"><text:span text:style-name="T2">Composite Queries (Chapter 4)</text:span></text:p>
              </text:list-item>
            </text:list>
            <text:list text:style-name="L2">
              <text:list-item>
                <text:p text:style-name="P3"><text:span text:style-name="T2">Limited Cost Expansion (Chapter 5)</text:span></text:p>
              </text:list-item>
            </text:list>
            <text:list text:style-name="L2">
              <text:list-item>
                <text:p text:style-name="P3"><text:span text:style-name="T2">Coordination (Chapter 6)</text:span></text:p>
              </text:list-item>
            </text:list>
            <text:list text:style-name="L2">
              <text:list-item>
                <text:p text:style-name="P3"><text:span text:style-name="T5">Translation (Chapter 7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General Scenario (2)</text:p>
          </draw:text-box>
        </draw:frame>
        <draw:custom-shape draw:style-name="gr6" draw:text-style-name="P7" draw:id="id5" draw:layer="layout" svg:width="5.4cm" svg:height="1.3cm" svg:x="4.7cm" svg:y="6.6cm">
          <text:p text:style-name="P6"><text:span text:style-name="T3">Vocabulary 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6" draw:layer="layout" svg:width="2.8cm" svg:height="1.3cm" svg:x="7.4cm" svg:y="14cm">
          <text:p text:style-name="P6"><text:span text:style-name="T3">Inde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id="id8" draw:layer="layout" svg:width="2.8cm" svg:height="1.3cm" svg:x="18.7cm" svg:y="9.3cm">
          <text:p text:style-name="P6"><text:span text:style-name="T3">Qu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8" draw:layer="layout" draw:type="curve" svg:x1="7.4cm" svg:y1="7.9cm" svg:x2="8.8cm" svg:y2="14cm" draw:start-shape="id5" draw:start-glue-point="2" draw:end-shape="id6" draw:end-glue-point="0">
          <text:p text:style-name="P1"/>
        </draw:connector>
        <draw:frame draw:style-name="gr5" draw:text-style-name="P9" draw:layer="layout" svg:width="1.505cm" svg:height="1.14cm" svg:x="13.8cm" svg:y="11.46cm">
          <draw:text-box>
            <text:p text:style-name="P1"><text:span text:style-name="T4">???</text:span></text:p>
          </draw:text-box>
        </draw:frame>
        <draw:custom-shape draw:style-name="gr2" draw:text-style-name="P7" draw:id="id7" draw:layer="layout" svg:width="5.4cm" svg:height="1.3cm" svg:x="18.6cm" svg:y="6.5cm">
          <text:p text:style-name="P6"><text:span text:style-name="T3">Vocabulary 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8" draw:layer="layout" draw:type="curve" svg:x1="21.3cm" svg:y1="7.8cm" svg:x2="20.1cm" svg:y2="9.3cm" draw:start-shape="id7" draw:start-glue-point="2" draw:end-shape="id8" draw:end-glue-point="0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Lightning Tour (1) – Foundation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tructured vocabulary.</text:p>
              </text:list-item>
            </text:list>
            <text:list text:style-name="L2">
              <text:list-item>
                <text:p text:style-name="P3">Index.</text:p>
              </text:list-item>
            </text:list>
            <text:list text:style-name="L2">
              <text:list-item>
                <text:p text:style-name="P3">Atomic query.</text:p>
              </text:list-item>
            </text:list>
            <text:list text:style-name="L2">
              <text:list-item>
                <text:p text:style-name="P3">Direct evaluation (of atomic queries).</text:p>
              </text:list-item>
            </text:list>
            <text:list text:style-name="L2">
              <text:list-item>
                <text:p text:style-name="P3">Naïve expansion (of an index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Lightning Tour (2) – Composite Querie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Query expressions ...</text:p>
              </text:list-item>
            </text:list>
            <text:list text:style-name="L2">
              <text:list-item>
                <text:list>
                  <text:list-item>
                    <text:p text:style-name="P5">“and”, “or”, “not”, “required-optional-prohibited”.</text:p>
                  </text:list-item>
                </text:list>
              </text:list-item>
            </text:list>
            <text:list text:style-name="L2">
              <text:list-item>
                <text:p text:style-name="P3">Composition and decomposition of expressions.</text:p>
              </text:list-item>
            </text:list>
            <text:list text:style-name="L2">
              <text:list-item>
                <text:p text:style-name="P3">Direct evaluation (composite queries).</text:p>
              </text:list-item>
            </text:list>
            <text:list text:style-name="L2">
              <text:list-item>
                <text:p text:style-name="P3">Naïve expansion (of composite queries).</text:p>
              </text:list-item>
            </text:list>
            <text:list text:style-name="L2">
              <text:list-item>
                <text:p text:style-name="P3">Scoring and ranking of resul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Lightning Tour (3) – <text:line-break/>Limited Cost Expansio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Beyond naïve expansion.</text:p>
              </text:list-item>
            </text:list>
            <text:list text:style-name="L2">
              <text:list-item>
                <text:p text:style-name="P3">Approximating numerical “relevance cost” of expansion.</text:p>
              </text:list-item>
            </text:list>
            <text:list text:style-name="L2">
              <text:list-item>
                <text:p text:style-name="P3">Limited cost expansion (of an index or query).</text:p>
              </text:list-item>
            </text:list>
            <text:list text:style-name="L2">
              <text:list-item>
                <text:p text:style-name="P3">Expansion weight and result scori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Lightning Tour (4) - Coordinatio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Using vocabulary units in combination.</text:p>
              </text:list-item>
            </text:list>
            <text:list text:style-name="L2">
              <text:list-item>
                <text:p text:style-name="P3">Ordered and unordered coordination.</text:p>
              </text:list-item>
            </text:list>
            <text:list text:style-name="L2">
              <text:list-item>
                <text:p text:style-name="P3">Coordinated indexes and queries.</text:p>
              </text:list-item>
            </text:list>
            <text:list text:style-name="L2">
              <text:list-item>
                <text:p text:style-name="P3">Naïve expansion (of a coordinated index or query).</text:p>
              </text:list-item>
            </text:list>
            <text:list text:style-name="L2">
              <text:list-item>
                <text:p text:style-name="P3">Limited cost expansion (of a coordinated index or query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Lightning Tour (5) – Translation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Structural mapping.</text:p>
              </text:list-item>
            </text:list>
            <text:list text:style-name="L2">
              <text:list-item>
                <text:p text:style-name="P3">Query expression mapping.</text:p>
              </text:list-item>
            </text:list>
            <text:list text:style-name="L2">
              <text:list-item>
                <text:p text:style-name="P3">Naïve translation using a structural mapping.</text:p>
              </text:list-item>
            </text:list>
            <text:list text:style-name="L2">
              <text:list-item>
                <text:p text:style-name="P3">Naïve translation using a query expression mapping.</text:p>
              </text:list-item>
            </text:list>
            <text:list text:style-name="L2">
              <text:list-item>
                <text:p text:style-name="P3">Limited cost translation using a structural mappi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Caveat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Much of the prose was written in haste!</text:p>
              </text:list-item>
            </text:list>
            <text:list text:style-name="L2">
              <text:list-item>
                <text:p text:style-name="P3">I'm no mathematician or logician!</text:p>
              </text:list-item>
            </text:list>
            <text:list text:style-name="L2">
              <text:list-item>
                <text:p text:style-name="P3">My review of the literature is woefully incomplete!</text:p>
              </text:list-item>
            </text:list>
            <text:list text:style-name="L2">
              <text:list-item>
                <text:p text:style-name="P3">The chapter on RDF representations (chapter 8) is rather incomplete and at best only suggestive!</text:p>
              </text:list-item>
            </text:list>
            <text:list text:style-name="L2">
              <text:list-item>
                <text:p text:style-name="P3">Use cases need further developme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A Theory of Retrieval Using Structured Vocabularies</text:p>
          </draw:text-box>
        </draw:frame>
        <draw:frame presentation:style-name="pr11" draw:text-style-name="P11" draw:layer="layout" svg:width="25.199cm" svg:height="13.86cm" svg:x="1.4cm" svg:y="4.914cm" presentation:class="subtitle">
          <draw:text-box>
            <text:p text:style-name="P1"><text:span text:style-name="T6">Founda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Foundations – The Conceptual Basis of Controlled Vocabularies (1)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The fundamental purpose of a controlled vocabulary is to <text:span text:style-name="T1">establish</text:span> a set of distinct meanings or “<text:span text:style-name="T1">concepts</text:span>” and to provide a means of <text:span text:style-name="T1">referring unambiguously</text:span> to those concep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Foundations – The Conceptual Basis of Controlled Vocabularies (2)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I have modelled this means of reference as a set of “names”, which I have called “<text:span text:style-name="T1">concept names</text:span>”.</text:p>
              </text:list-item>
            </text:list>
            <text:list text:style-name="L2">
              <text:list-item>
                <text:p text:style-name="P3">A controlled vocabulary provides a set of “concept names” which constitutes an artificial language for use in constructing an “index”. (I.e. a <text:span text:style-name="T1">controlled indexing language</text:span>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Foundations – <text:line-break/>Structure Relations (1)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 controlled vocabulary may provide one or more binary relations on the set of concept names, which I refer to as “<text:span text:style-name="T1">structure relations</text:span><text:span text:style-name="T7">”</text:span>.</text:p>
              </text:list-item>
            </text:list>
            <text:list text:style-name="L2">
              <text:list-item>
                <text:p text:style-name="P3">The structure relations of a controlled vocabulary together constitute the “<text:span text:style-name="T1">structure graph</text:span><text:span text:style-name="T7">”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Foundations – <text:line-break/>Structure Relations (2)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The theory considers only vocabularies that provide three structure relations, which I have called “<text:span text:style-name="T1">broader</text:span>”, “<text:span text:style-name="T1">narrower</text:span>” and “<text:span text:style-name="T1">associated</text:span>”.</text:p>
              </text:list-item>
            </text:list>
            <text:list text:style-name="L2">
              <text:list-item>
                <text:p text:style-name="P3"><text:span text:style-name="T1">N.B. No attempt is made to define</text:span> “broader”, “narrower” or “associated”!</text:p>
              </text:list-item>
            </text:list>
            <text:list text:style-name="L2">
              <text:list-item>
                <text:p text:style-name="P3">Their meaning is defined <text:span text:style-name="T1">entirely</text:span> in terms of <text:span text:style-name="T1">operational assumptions</text:span> that may be used to derive <text:span text:style-name="T1">retrieval operations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Foundations – A Structure Graph</text:p>
          </draw:text-box>
        </draw:frame>
        <draw:custom-shape draw:style-name="gr8" draw:text-style-name="P8" draw:id="id10" draw:layer="layout" svg:width="0.7cm" svg:height="0.7cm" svg:x="7.1cm" svg:y="6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8" draw:id="id9" draw:layer="layout" svg:width="0.7cm" svg:height="0.7cm" svg:x="16.5cm" svg:y="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8" draw:id="id11" draw:layer="layout" svg:width="0.7cm" svg:height="0.7cm" svg:x="19.8cm" svg:y="15.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7" draw:text-style-name="P8" draw:layer="layout" draw:type="curve" draw:line-skew="-0.375cm" svg:x1="16.849cm" svg:y1="8.7cm" svg:x2="7.449cm" svg:y2="7.4cm" draw:start-shape="id9" draw:start-glue-point="8" draw:end-shape="id10" draw:end-glue-point="8">
          <text:p text:style-name="P1"/>
        </draw:connector>
        <draw:connector draw:style-name="gr7" draw:text-style-name="P8" draw:layer="layout" draw:type="curve" draw:line-skew="0.4cm" svg:x1="7.697cm" svg:y1="6.801cm" svg:x2="16.849cm" svg:y2="8cm" draw:start-shape="id10" draw:start-glue-point="11" draw:end-shape="id9" draw:end-glue-point="4">
          <text:p text:style-name="P1"/>
        </draw:connector>
        <draw:connector draw:style-name="gr7" draw:text-style-name="P8" draw:layer="layout" draw:type="curve" svg:x1="17.2cm" svg:y1="8.349cm" svg:x2="20.397cm" svg:y2="15.401cm" draw:start-shape="id9" draw:start-glue-point="10" draw:end-shape="id11" draw:end-glue-point="11">
          <text:p text:style-name="P1"/>
        </draw:connector>
        <draw:connector draw:style-name="gr7" draw:text-style-name="P8" draw:layer="layout" draw:type="curve" svg:x1="19.8cm" svg:y1="15.649cm" svg:x2="16.849cm" svg:y2="8.7cm" draw:start-shape="id11" draw:start-glue-point="6" draw:end-shape="id9" draw:end-glue-point="8">
          <text:p text:style-name="P1"/>
        </draw:connector>
        <draw:custom-shape draw:style-name="gr9" draw:text-style-name="P7" draw:layer="layout" svg:width="0.8cm" svg:height="0.8cm" svg:x="16.7cm" svg:y="11.8cm">
          <text:p text:style-name="P6"><text:span text:style-name="T3">B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0.8cm" svg:height="0.8cm" svg:x="19.5cm" svg:y="10.5cm">
          <text:p text:style-name="P6"><text:span text:style-name="T3">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0.8cm" svg:height="0.8cm" svg:x="11.7cm" svg:y="8.6cm">
          <text:p text:style-name="P6"><text:span text:style-name="T3">A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0.8cm" svg:height="0.8cm" svg:x="11.8cm" svg:y="6.1cm">
          <text:p text:style-name="P6"><text:span text:style-name="T3">A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8cm" svg:height="0.8cm" svg:x="0.877cm" svg:y="19.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2" draw:layer="layout" svg:width="2.813cm" svg:height="1.14cm" svg:x="1.687cm" svg:y="19cm">
          <draw:text-box>
            <text:p text:style-name="P1"><text:span text:style-name="T3">CNA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Foundations – <text:line-break/>The Structure of an Index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n “index” consists of one or more “fields”.</text:p>
              </text:list-item>
            </text:list>
            <text:list text:style-name="L2">
              <text:list-item>
                <text:p text:style-name="P3">A “field” is a binary relation between “document names” and “concept names”.</text:p>
              </text:list-item>
            </text:list>
            <text:list text:style-name="L2">
              <text:list-item>
                <text:p text:style-name="P3">(N.B. I use “document” to refer to any object we are interested in retrieving.)</text:p>
              </text:list-item>
            </text:list>
            <text:list text:style-name="L2">
              <text:list-item>
                <text:p text:style-name="P3">An index also provides a name for each field, so we can target particular fields in a quer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Foundations – A Field</text:p>
          </draw:text-box>
        </draw:frame>
        <draw:custom-shape draw:style-name="gr8" draw:text-style-name="P8" draw:id="id13" draw:layer="layout" svg:width="0.8cm" svg:height="0.8cm" svg:x="18.4cm" svg:y="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8" draw:id="id12" draw:layer="layout" svg:width="0.8cm" svg:height="0.8cm" svg:x="8.1cm" svg:y="7cm">
          <text:p text:style-name="P1"/>
          <draw:enhanced-geometry svg:viewBox="0 0 21600 21600" draw:type="rectangle" draw:enhanced-path="M 0 0 L 21600 0 21600 21600 0 21600 0 0 Z N"/>
        </draw:custom-shape>
        <draw:connector draw:style-name="gr7" draw:text-style-name="P8" draw:layer="layout" draw:type="curve" svg:x1="8.9cm" svg:y1="7.4cm" svg:x2="18.4cm" svg:y2="7.399cm" draw:start-shape="id12" draw:start-glue-point="1" draw:end-shape="id13" draw:end-glue-point="6">
          <text:p text:style-name="P1"/>
        </draw:connector>
        <draw:custom-shape draw:style-name="gr8" draw:text-style-name="P8" draw:id="id15" draw:layer="layout" svg:width="0.8cm" svg:height="0.8cm" svg:x="19.1cm" svg:y="8.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8" draw:id="id16" draw:layer="layout" svg:width="0.8cm" svg:height="0.8cm" svg:x="19.7cm" svg:y="10.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8" draw:id="id18" draw:layer="layout" svg:width="0.8cm" svg:height="0.8cm" svg:x="18.4cm" svg:y="12.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8" draw:id="id14" draw:layer="layout" svg:width="0.8cm" svg:height="0.8cm" svg:x="8.4cm" svg:y="9.3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8" draw:id="id17" draw:layer="layout" svg:width="0.8cm" svg:height="0.8cm" svg:x="8.1cm" svg:y="12.2cm">
          <text:p text:style-name="P1"/>
          <draw:enhanced-geometry svg:viewBox="0 0 21600 21600" draw:type="rectangle" draw:enhanced-path="M 0 0 L 21600 0 21600 21600 0 21600 0 0 Z N"/>
        </draw:custom-shape>
        <draw:connector draw:style-name="gr7" draw:text-style-name="P8" draw:layer="layout" draw:type="curve" svg:x1="9.2cm" svg:y1="9.7cm" svg:x2="19.1cm" svg:y2="9.299cm" draw:start-shape="id14" draw:start-glue-point="1" draw:end-shape="id15" draw:end-glue-point="6">
          <text:p text:style-name="P1"/>
        </draw:connector>
        <draw:connector draw:style-name="gr7" draw:text-style-name="P8" draw:layer="layout" draw:type="curve" svg:x1="9.2cm" svg:y1="9.701cm" svg:x2="19.7cm" svg:y2="11.199cm" draw:end-shape="id16" draw:end-glue-point="6">
          <text:p text:style-name="P1"/>
        </draw:connector>
        <draw:connector draw:style-name="gr7" draw:text-style-name="P8" draw:layer="layout" draw:type="curve" svg:x1="8.9cm" svg:y1="12.6cm" svg:x2="19.7cm" svg:y2="11.199cm" draw:start-shape="id17" draw:start-glue-point="1" draw:end-shape="id16" draw:end-glue-point="6">
          <text:p text:style-name="P1"/>
        </draw:connector>
        <draw:connector draw:style-name="gr7" draw:text-style-name="P8" draw:layer="layout" draw:type="curve" svg:x1="8.9cm" svg:y1="12.6cm" svg:x2="18.4cm" svg:y2="13.299cm" draw:start-shape="id17" draw:start-glue-point="1" draw:end-shape="id18" draw:end-glue-point="6">
          <text:p text:style-name="P1"/>
        </draw:connector>
        <draw:custom-shape draw:style-name="gr10" draw:text-style-name="P8" draw:layer="layout" svg:width="0.8cm" svg:height="0.8cm" svg:x="0.8cm" svg:y="18.507cm">
          <text:p text:style-name="P1"/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2.89cm" svg:height="1.14cm" svg:x="1.61cm" svg:y="18.407cm">
          <draw:text-box>
            <text:p text:style-name="P1"><text:span text:style-name="T3">DNAME</text:span></text:p>
          </draw:text-box>
        </draw:frame>
        <draw:custom-shape draw:style-name="gr8" draw:text-style-name="P8" draw:layer="layout" svg:width="0.8cm" svg:height="0.8cm" svg:x="0.8cm" svg:y="19.60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2" draw:layer="layout" svg:width="2.813cm" svg:height="1.14cm" svg:x="1.61cm" svg:y="19.36cm">
          <draw:text-box>
            <text:p text:style-name="P1"><text:span text:style-name="T3">CNA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Foundations – Types of Index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n index can have single or multiple fields.</text:p>
              </text:list-item>
            </text:list>
            <text:list text:style-name="L2">
              <text:list-item>
                <text:p text:style-name="P3">A field can be functional or relationa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Foundations – Atomic Querie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n “atomic query expression” comprises a single field name and a single concept nam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 presentation:user-transformed="true">
          <draw:text-box>
            <text:p text:style-name="P1">Foundations – Direct Evaluation of Atomic Queries</text:p>
          </draw:text-box>
        </draw:frame>
        <draw:custom-shape draw:style-name="gr11" draw:text-style-name="P8" draw:id="id20" draw:layer="layout" svg:width="0.8cm" svg:height="0.8cm" svg:x="18.6cm" svg:y="7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8" draw:id="id19" draw:layer="layout" svg:width="0.8cm" svg:height="0.8cm" svg:x="8.3cm" svg:y="7.5cm">
          <text:p text:style-name="P1"/>
          <draw:enhanced-geometry svg:viewBox="0 0 21600 21600" draw:type="rectangle" draw:enhanced-path="M 0 0 L 21600 0 21600 21600 0 21600 0 0 Z N"/>
        </draw:custom-shape>
        <draw:connector draw:style-name="gr13" draw:text-style-name="P8" draw:layer="layout" draw:type="curve" svg:x1="9.1cm" svg:y1="7.9cm" svg:x2="18.6cm" svg:y2="7.899cm" draw:start-shape="id19" draw:start-glue-point="1" draw:end-shape="id20" draw:end-glue-point="6">
          <text:p text:style-name="P1"/>
        </draw:connector>
        <draw:custom-shape draw:style-name="gr11" draw:text-style-name="P8" draw:id="id22" draw:layer="layout" svg:width="0.8cm" svg:height="0.8cm" svg:x="19.3cm" svg:y="9.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8" draw:id="id23" draw:layer="layout" svg:width="0.8cm" svg:height="0.8cm" svg:x="19.9cm" svg:y="11.3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1" draw:text-style-name="P8" draw:id="id25" draw:layer="layout" svg:width="0.8cm" svg:height="0.8cm" svg:x="18.6cm" svg:y="13.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8" draw:id="id21" draw:layer="layout" svg:width="0.8cm" svg:height="0.8cm" svg:x="8.6cm" svg:y="9.8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id="id24" draw:layer="layout" svg:width="0.8cm" svg:height="0.8cm" svg:x="8.3cm" svg:y="12.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8" draw:layer="layout" draw:type="curve" svg:x1="9.4cm" svg:y1="10.2cm" svg:x2="19.3cm" svg:y2="9.799cm" draw:start-shape="id21" draw:start-glue-point="1" draw:end-shape="id22" draw:end-glue-point="6">
          <text:p text:style-name="P1"/>
        </draw:connector>
        <draw:connector draw:style-name="gr13" draw:text-style-name="P8" draw:layer="layout" draw:type="curve" svg:x1="9.4cm" svg:y1="10.201cm" svg:x2="19.9cm" svg:y2="11.699cm" draw:end-shape="id23" draw:end-glue-point="6">
          <text:p text:style-name="P1"/>
        </draw:connector>
        <draw:connector draw:style-name="gr13" draw:text-style-name="P8" draw:layer="layout" draw:type="curve" svg:x1="9.1cm" svg:y1="13.1cm" svg:x2="19.9cm" svg:y2="11.699cm" draw:start-shape="id24" draw:start-glue-point="1" draw:end-shape="id23" draw:end-glue-point="6">
          <text:p text:style-name="P1"/>
        </draw:connector>
        <draw:connector draw:style-name="gr13" draw:text-style-name="P8" draw:layer="layout" draw:type="curve" svg:x1="9.1cm" svg:y1="13.1cm" svg:x2="18.6cm" svg:y2="13.799cm" draw:start-shape="id24" draw:start-glue-point="1" draw:end-shape="id25" draw:end-glue-point="6">
          <text:p text:style-name="P1"/>
        </draw:connector>
        <draw:custom-shape draw:style-name="gr10" draw:text-style-name="P8" draw:layer="layout" svg:width="0.8cm" svg:height="0.8cm" svg:x="0.8cm" svg:y="18.34cm">
          <text:p text:style-name="P1"/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2.89cm" svg:height="1.14cm" svg:x="1.61cm" svg:y="18.24cm">
          <draw:text-box>
            <text:p text:style-name="P1"><text:span text:style-name="T3">DNAME</text:span></text:p>
          </draw:text-box>
        </draw:frame>
        <draw:custom-shape draw:style-name="gr8" draw:text-style-name="P8" draw:layer="layout" svg:width="0.8cm" svg:height="0.8cm" svg:x="0.8cm" svg:y="19.4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2" draw:layer="layout" svg:width="2.813cm" svg:height="1.14cm" svg:x="1.61cm" svg:y="19.34cm">
          <draw:text-box>
            <text:p text:style-name="P1"><text:span text:style-name="T3">CNAME</text:span></text:p>
          </draw:text-box>
        </draw:frame>
        <draw:custom-shape draw:style-name="gr14" draw:text-style-name="P8" draw:layer="layout" svg:width="1.4cm" svg:height="1.2cm" svg:x="19.6cm" svg:y="11.1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5" draw:text-style-name="P8" draw:layer="layout" svg:width="2.4cm" svg:height="4.7cm" svg:x="7.7cm" svg:y="9.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0.9cm" svg:height="0.8cm" svg:x="0.727cm" svg:y="17.14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5" draw:text-style-name="P12" draw:layer="layout" svg:width="2.725cm" svg:height="1.14cm" svg:x="1.682cm" svg:y="17cm">
          <draw:text-box>
            <text:p text:style-name="P1"><text:span text:style-name="T3">QUER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Foundations – <text:line-break/>Naïve Assumption of Ideal Indexing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1">All</text:span> documents indexed with a given concept name in a given field are <text:span text:style-name="T1">relevant</text:span> to an atomic query for that concept name in that fiel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Foundations – <text:line-break/>Naïve Assumption of Ideal Indexing</text:p>
          </draw:text-box>
        </draw:frame>
        <draw:custom-shape draw:style-name="gr11" draw:text-style-name="P8" draw:id="id27" draw:layer="layout" svg:width="0.8cm" svg:height="0.8cm" svg:x="18.6cm" svg:y="7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8" draw:id="id26" draw:layer="layout" svg:width="0.8cm" svg:height="0.8cm" svg:x="8.3cm" svg:y="7.5cm">
          <text:p text:style-name="P1"/>
          <draw:enhanced-geometry svg:viewBox="0 0 21600 21600" draw:type="rectangle" draw:enhanced-path="M 0 0 L 21600 0 21600 21600 0 21600 0 0 Z N"/>
        </draw:custom-shape>
        <draw:connector draw:style-name="gr13" draw:text-style-name="P8" draw:layer="layout" draw:type="curve" svg:x1="9.1cm" svg:y1="7.9cm" svg:x2="18.6cm" svg:y2="7.899cm" draw:start-shape="id26" draw:start-glue-point="1" draw:end-shape="id27" draw:end-glue-point="6">
          <text:p text:style-name="P1"/>
        </draw:connector>
        <draw:custom-shape draw:style-name="gr11" draw:text-style-name="P8" draw:id="id29" draw:layer="layout" svg:width="0.8cm" svg:height="0.8cm" svg:x="19.3cm" svg:y="9.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8" draw:id="id30" draw:layer="layout" svg:width="0.8cm" svg:height="0.8cm" svg:x="19.9cm" svg:y="11.3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1" draw:text-style-name="P8" draw:id="id32" draw:layer="layout" svg:width="0.8cm" svg:height="0.8cm" svg:x="18.6cm" svg:y="13.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8" draw:id="id28" draw:layer="layout" svg:width="0.8cm" svg:height="0.8cm" svg:x="8.6cm" svg:y="9.8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id="id31" draw:layer="layout" svg:width="0.8cm" svg:height="0.8cm" svg:x="8.3cm" svg:y="12.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8" draw:layer="layout" draw:type="curve" svg:x1="9.4cm" svg:y1="10.2cm" svg:x2="19.3cm" svg:y2="9.799cm" draw:start-shape="id28" draw:start-glue-point="1" draw:end-shape="id29" draw:end-glue-point="6">
          <text:p text:style-name="P1"/>
        </draw:connector>
        <draw:connector draw:style-name="gr13" draw:text-style-name="P8" draw:layer="layout" draw:type="curve" svg:x1="9.4cm" svg:y1="10.201cm" svg:x2="19.9cm" svg:y2="11.699cm" draw:end-shape="id30" draw:end-glue-point="6">
          <text:p text:style-name="P1"/>
        </draw:connector>
        <draw:connector draw:style-name="gr13" draw:text-style-name="P8" draw:layer="layout" draw:type="curve" svg:x1="9.1cm" svg:y1="13.1cm" svg:x2="19.9cm" svg:y2="11.699cm" draw:start-shape="id31" draw:start-glue-point="1" draw:end-shape="id30" draw:end-glue-point="6">
          <text:p text:style-name="P1"/>
        </draw:connector>
        <draw:connector draw:style-name="gr13" draw:text-style-name="P8" draw:layer="layout" draw:type="curve" svg:x1="9.1cm" svg:y1="13.1cm" svg:x2="18.6cm" svg:y2="13.799cm" draw:start-shape="id31" draw:start-glue-point="1" draw:end-shape="id32" draw:end-glue-point="6">
          <text:p text:style-name="P1"/>
        </draw:connector>
        <draw:custom-shape draw:style-name="gr10" draw:text-style-name="P8" draw:layer="layout" svg:width="0.8cm" svg:height="0.8cm" svg:x="0.8cm" svg:y="18.34cm">
          <text:p text:style-name="P1"/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2.89cm" svg:height="1.14cm" svg:x="1.61cm" svg:y="18.24cm">
          <draw:text-box>
            <text:p text:style-name="P1"><text:span text:style-name="T3">DNAME</text:span></text:p>
          </draw:text-box>
        </draw:frame>
        <draw:custom-shape draw:style-name="gr8" draw:text-style-name="P8" draw:layer="layout" svg:width="0.8cm" svg:height="0.8cm" svg:x="0.8cm" svg:y="19.4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2" draw:layer="layout" svg:width="2.813cm" svg:height="1.14cm" svg:x="1.61cm" svg:y="19.34cm">
          <draw:text-box>
            <text:p text:style-name="P1"><text:span text:style-name="T3">CNAME</text:span></text:p>
          </draw:text-box>
        </draw:frame>
        <draw:custom-shape draw:style-name="gr14" draw:text-style-name="P8" draw:id="id34" draw:layer="layout" svg:width="1.4cm" svg:height="1.2cm" svg:x="19.6cm" svg:y="11.1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5" draw:text-style-name="P8" draw:id="id33" draw:layer="layout" svg:width="2.4cm" svg:height="4.7cm" svg:x="7.7cm" svg:y="9.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0.9cm" svg:height="0.8cm" svg:x="0.727cm" svg:y="17.14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5" draw:text-style-name="P12" draw:layer="layout" svg:width="2.725cm" svg:height="1.14cm" svg:x="1.682cm" svg:y="17cm">
          <draw:text-box>
            <text:p text:style-name="P1"><text:span text:style-name="T3">QUERY</text:span></text:p>
          </draw:text-box>
        </draw:frame>
        <draw:connector draw:style-name="gr16" draw:text-style-name="P8" draw:layer="layout" draw:type="curve" svg:x1="10.1cm" svg:y1="11.65cm" svg:x2="19.6cm" svg:y2="11.699cm" draw:start-shape="id33" draw:start-glue-point="1" draw:end-shape="id34" draw:end-glue-point="5">
          <text:p text:style-name="P1"/>
        </draw:connector>
        <draw:frame draw:style-name="gr17" draw:text-style-name="P12" draw:layer="layout" svg:width="4.041cm" svg:height="1.14cm" svg:x="10.458cm" svg:y="11.04cm">
          <draw:text-box>
            <text:p text:style-name="P1"><text:span text:style-name="T8">All</text:span><text:span text:style-name="T3"> Releva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Foundations – Naïve Assumption of Broadening Relevance</text:p>
          </draw:text-box>
        </draw:frame>
        <draw:custom-shape draw:style-name="gr11" draw:text-style-name="P8" draw:id="id37" draw:layer="layout" svg:width="0.8cm" svg:height="0.8cm" svg:x="18.9cm" svg:y="12.74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8" draw:layer="layout" svg:width="0.8cm" svg:height="0.8cm" svg:x="7.6cm" svg:y="11.241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0.8cm" svg:height="0.8cm" svg:x="7.3cm" svg:y="14.141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0.8cm" svg:height="0.8cm" svg:x="0.8cm" svg:y="18.36cm">
          <text:p text:style-name="P1"/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2.89cm" svg:height="1.14cm" svg:x="1.61cm" svg:y="18.26cm">
          <draw:text-box>
            <text:p text:style-name="P1"><text:span text:style-name="T3">DNAME</text:span></text:p>
          </draw:text-box>
        </draw:frame>
        <draw:custom-shape draw:style-name="gr8" draw:text-style-name="P8" draw:layer="layout" svg:width="0.8cm" svg:height="0.8cm" svg:x="0.8cm" svg:y="19.4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2" draw:layer="layout" svg:width="2.813cm" svg:height="1.14cm" svg:x="1.61cm" svg:y="19.36cm">
          <draw:text-box>
            <text:p text:style-name="P1"><text:span text:style-name="T3">CNAME</text:span></text:p>
          </draw:text-box>
        </draw:frame>
        <draw:custom-shape draw:style-name="gr14" draw:text-style-name="P8" draw:id="id39" draw:layer="layout" svg:width="1.4cm" svg:height="1.2cm" svg:x="18.6cm" svg:y="12.541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5" draw:text-style-name="P8" draw:id="id35" draw:layer="layout" svg:width="2.4cm" svg:height="4.7cm" svg:x="6.7cm" svg:y="10.74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0.9cm" svg:height="0.8cm" svg:x="0.727cm" svg:y="17.16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5" draw:text-style-name="P12" draw:layer="layout" svg:width="2.725cm" svg:height="1.14cm" svg:x="1.682cm" svg:y="17.02cm">
          <draw:text-box>
            <text:p text:style-name="P1"><text:span text:style-name="T3">QUERY</text:span></text:p>
          </draw:text-box>
        </draw:frame>
        <draw:connector draw:style-name="gr16" draw:text-style-name="P8" draw:layer="layout" draw:type="curve" svg:x1="9.1cm" svg:y1="13.091cm" svg:x2="18.6cm" svg:y2="7.44cm" draw:start-shape="id35" draw:start-glue-point="1" draw:end-shape="id36" draw:end-glue-point="5">
          <text:p text:style-name="P1"/>
        </draw:connector>
        <draw:frame draw:style-name="gr17" draw:text-style-name="P12" draw:id="id41" draw:layer="layout" svg:width="4.041cm" svg:height="1.14cm" svg:x="12.4cm" svg:y="8.401cm">
          <draw:text-box>
            <text:p text:style-name="P1"><text:span text:style-name="T8">All</text:span><text:span text:style-name="T3"> Relevant</text:span></text:p>
          </draw:text-box>
        </draw:frame>
        <draw:custom-shape draw:style-name="gr11" draw:text-style-name="P8" draw:id="id38" draw:layer="layout" svg:width="0.8cm" svg:height="0.8cm" svg:x="18.9cm" svg:y="7.04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8" draw:id="id36" draw:layer="layout" svg:width="1.4cm" svg:height="1.2cm" svg:x="18.6cm" svg:y="6.841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7" draw:text-style-name="P8" draw:layer="layout" draw:type="curve" svg:x1="19.299cm" svg:y1="12.741cm" svg:x2="19.299cm" svg:y2="7.841cm" draw:start-shape="id37" draw:start-glue-point="4" draw:end-shape="id38" draw:end-glue-point="8">
          <text:p text:style-name="P1"/>
        </draw:connector>
        <draw:custom-shape draw:style-name="gr9" draw:text-style-name="P7" draw:layer="layout" svg:width="0.8cm" svg:height="0.8cm" svg:x="18.8cm" svg:y="9.841cm">
          <text:p text:style-name="P6"><text:span text:style-name="T3">B</text:span></text:p>
          <draw:enhanced-geometry svg:viewBox="0 0 21600 21600" draw:type="rectangle" draw:enhanced-path="M 0 0 L 21600 0 21600 21600 0 21600 0 0 Z N"/>
        </draw:custom-shape>
        <draw:connector draw:style-name="gr16" draw:text-style-name="P8" draw:layer="layout" draw:type="curve" svg:x1="9.1cm" svg:y1="13.091cm" svg:x2="18.6cm" svg:y2="13.14cm" draw:start-shape="id35" draw:start-glue-point="1" draw:end-shape="id39" draw:end-glue-point="5">
          <text:p text:style-name="P1"/>
        </draw:connector>
        <draw:frame draw:style-name="gr17" draw:text-style-name="P12" draw:id="id40" draw:layer="layout" svg:width="4.041cm" svg:height="1.14cm" svg:x="13.1cm" svg:y="12.541cm">
          <draw:text-box>
            <text:p text:style-name="P1"><text:span text:style-name="T8">All</text:span><text:span text:style-name="T3"> Relevant</text:span></text:p>
          </draw:text-box>
        </draw:frame>
        <draw:connector draw:style-name="gr7" draw:text-style-name="P8" draw:layer="layout" draw:type="curve" draw:line-skew="-0.02cm" svg:x1="15.12cm" svg:y1="12.541cm" svg:x2="14.42cm" svg:y2="9.541cm" draw:start-shape="id40" draw:start-glue-point="0" draw:end-shape="id41" draw:end-glue-point="2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Foundations – <text:line-break/>Naïve Expansion of a Field</text:p>
          </draw:text-box>
        </draw:frame>
        <draw:custom-shape draw:style-name="gr18" draw:text-style-name="P8" draw:id="id44" draw:layer="layout" svg:width="0.8cm" svg:height="0.8cm" svg:x="19.1cm" svg:y="13.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8" draw:id="id42" draw:layer="layout" svg:width="0.8cm" svg:height="0.8cm" svg:x="8cm" svg:y="13.1cm">
          <text:p text:style-name="P1"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" draw:text-style-name="P8" draw:layer="layout" svg:width="0.8cm" svg:height="0.8cm" svg:x="0.8cm" svg:y="18.36cm">
          <text:p text:style-name="P1"/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2.89cm" svg:height="1.14cm" svg:x="1.61cm" svg:y="18.26cm">
          <draw:text-box>
            <text:p text:style-name="P1"><text:span text:style-name="T3">DNAME</text:span></text:p>
          </draw:text-box>
        </draw:frame>
        <draw:custom-shape draw:style-name="gr8" draw:text-style-name="P8" draw:layer="layout" svg:width="0.8cm" svg:height="0.8cm" svg:x="0.8cm" svg:y="19.4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2" draw:layer="layout" svg:width="2.813cm" svg:height="1.14cm" svg:x="1.61cm" svg:y="19.36cm">
          <draw:text-box>
            <text:p text:style-name="P1"><text:span text:style-name="T3">CNAME</text:span></text:p>
          </draw:text-box>
        </draw:frame>
        <draw:connector draw:style-name="gr16" draw:text-style-name="P8" draw:layer="layout" draw:type="curve" svg:x1="8.8cm" svg:y1="13.5cm" svg:x2="19.1cm" svg:y2="7.799cm" draw:start-shape="id42" draw:start-glue-point="1" draw:end-shape="id43" draw:end-glue-point="6">
          <text:p text:style-name="P1"/>
        </draw:connector>
        <draw:custom-shape draw:style-name="gr18" draw:text-style-name="P8" draw:id="id43" draw:layer="layout" svg:width="0.8cm" svg:height="0.8cm" svg:x="19.1cm" svg:y="7.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7" draw:text-style-name="P8" draw:layer="layout" draw:type="curve" svg:x1="19.499cm" svg:y1="13.1cm" svg:x2="19.499cm" svg:y2="8.2cm" draw:start-shape="id44" draw:start-glue-point="4" draw:end-shape="id43" draw:end-glue-point="8">
          <text:p text:style-name="P1"/>
        </draw:connector>
        <draw:custom-shape draw:style-name="gr9" draw:text-style-name="P7" draw:layer="layout" svg:width="0.8cm" svg:height="0.8cm" svg:x="19cm" svg:y="10.2cm">
          <text:p text:style-name="P6"><text:span text:style-name="T3">B</text:span></text:p>
          <draw:enhanced-geometry svg:viewBox="0 0 21600 21600" draw:type="rectangle" draw:enhanced-path="M 0 0 L 21600 0 21600 21600 0 21600 0 0 Z N"/>
        </draw:custom-shape>
        <draw:connector draw:style-name="gr19" draw:text-style-name="P8" draw:layer="layout" draw:type="curve" svg:x1="8.8cm" svg:y1="13.5cm" svg:x2="19.1cm" svg:y2="13.499cm" draw:start-shape="id42" draw:start-glue-point="1" draw:end-shape="id44" draw:end-glue-point="6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Foundations – Naïve Expansio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By including documents in a result set that are also relevant to the query, <text:span text:style-name="T1">recall</text:span> <text:span text:style-name="T1">is increased</text:span> at no cost to precis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Foundations – Key Idea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ssumptions ...</text:p>
              </text:list-item>
            </text:list>
            <text:list text:style-name="L2">
              <text:list-item>
                <text:list>
                  <text:list-item>
                    <text:p text:style-name="P5">Naïve assumption of ideal indexing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aïve assumption of broadening relevance.</text:p>
                  </text:list-item>
                </text:list>
              </text:list-item>
            </text:list>
            <text:list text:style-name="L2">
              <text:list-item>
                <text:p text:style-name="P3">Operational definition for “broader/narrower”.</text:p>
              </text:list-item>
            </text:list>
            <text:list text:style-name="L2">
              <text:list-item>
                <text:p text:style-name="P3">Naïve expansion of an index to improve recall.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N.B. This framework probably sufficient to cover the majority of application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A Theory of Retrieval Using Structured Vocabularies</text:p>
          </draw:text-box>
        </draw:frame>
        <draw:frame presentation:style-name="pr11" draw:text-style-name="P11" draw:layer="layout" svg:width="25.199cm" svg:height="13.86cm" svg:x="1.4cm" svg:y="4.914cm" presentation:class="subtitle">
          <draw:text-box>
            <text:p text:style-name="P1"><text:span text:style-name="T6">Composite Queri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Composite Queries – <text:line-break/>Query Expressions (1)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Composite query expression – has one or more “component” (or “child”) query expressions.</text:p>
              </text:list-item>
            </text:list>
            <text:list text:style-name="L2">
              <text:list-item>
                <text:p text:style-name="P3">Four types of composite query expression ...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n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rop</text:span> (“required-optional-prohibited”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Composite Queries – Composition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Child of a composite query expression can be an atomic expression or another composite expression.</text:p>
              </text:list-item>
            </text:list>
            <text:list text:style-name="L2">
              <text:list-item>
                <text:p text:style-name="P3">I.e. Expressions can be arbitrarily nest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Composite Queries – <text:line-break/>Direct Evaluation</text:p>
          </draw:text-box>
        </draw:frame>
        <draw:frame presentation:style-name="pr5" draw:text-style-name="P3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3">Results of “<text:span text:style-name="T1">and</text:span>” expression ... set <text:span text:style-name="T1">intersection</text:span> of <text:s/>results of child expressions.</text:p>
              </text:list-item>
            </text:list>
            <text:list text:style-name="L2">
              <text:list-item>
                <text:p text:style-name="P3">Results of “<text:span text:style-name="T1">or</text:span>” expression ... set <text:span text:style-name="T1">union</text:span> of results of child expressions.</text:p>
              </text:list-item>
            </text:list>
            <text:list text:style-name="L2">
              <text:list-item>
                <text:p text:style-name="P3">Results of “<text:span text:style-name="T1">not</text:span>” expression ... set <text:span text:style-name="T1">complement</text:span> of results of child expression.</text:p>
              </text:list-item>
            </text:list>
            <text:list text:style-name="L2">
              <text:list-item>
                <text:p text:style-name="P3">Results of “<text:span text:style-name="T1">rop</text:span>” expression ... set <text:span text:style-name="T1">intersection</text:span> of results of “<text:span text:style-name="T1">required</text:span>” children minus set <text:span text:style-name="T1">union</text:span> of results of “<text:span text:style-name="T1">prohibited</text:span>” children ... N.B. “optional” children are truly optiona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Composite Queries – <text:line-break/>Direct Evaluation</text:p>
          </draw:text-box>
        </draw:frame>
        <draw:custom-shape draw:style-name="gr20" draw:text-style-name="P8" draw:id="id46" draw:layer="layout" svg:width="2.3cm" svg:height="2.3cm" svg:x="6.2cm" svg:y="11.145cm"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0.9cm" svg:height="0.8cm" svg:x="0.598cm" svg:y="19.5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5" draw:text-style-name="P12" draw:layer="layout" svg:width="2.725cm" svg:height="1.14cm" svg:x="1.553cm" svg:y="19.36cm">
          <draw:text-box>
            <text:p text:style-name="P1"><text:span text:style-name="T3">QUERY</text:span></text:p>
          </draw:text-box>
        </draw:frame>
        <draw:custom-shape draw:style-name="gr21" draw:text-style-name="P8" draw:layer="layout" svg:width="0.9cm" svg:height="0.8cm" svg:x="6.2cm" svg:y="7.945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1" draw:text-style-name="P8" draw:layer="layout" svg:width="0.9cm" svg:height="0.8cm" svg:x="7.7cm" svg:y="7.945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path draw:style-name="gr22" draw:text-style-name="P8" draw:layer="layout" svg:width="5.2cm" svg:height="3.1cm" svg:x="4.8cm" svg:y="10.745cm" svg:viewBox="0 0 5201 3101" svg:d="m1550 3100c-856 0-1550-694-1550-1550s694-1550 1550-1550 1550 694 1550 1550-694 1550-1550 1550zm2100 0c-856 0-1550-694-1550-1550s694-1550 1550-1550 1550 694 1550 1550-694 1550-1550 1550z">
          <text:p text:style-name="P1"/>
        </draw:path>
        <draw:path draw:style-name="gr23" draw:text-style-name="P8" draw:layer="layout" svg:width="0.449cm" svg:height="2.009cm" svg:x="6.2cm" svg:y="8.745cm" svg:viewBox="0 0 450 2010" svg:d="m449 0c0 2086-449 1082-449 2009">
          <text:p text:style-name="P1"/>
        </draw:path>
        <draw:path draw:style-name="gr23" draw:text-style-name="P8" draw:layer="layout" svg:width="0.551cm" svg:height="2.009cm" svg:x="8.149cm" svg:y="8.745cm" svg:viewBox="0 0 552 2010" svg:d="m0 0c0 2086 551 1082 551 2009">
          <text:p text:style-name="P1"/>
        </draw:path>
        <draw:connector draw:style-name="gr7" draw:text-style-name="P8" draw:layer="layout" draw:type="curve" svg:x1="7.399cm" svg:y1="9.345cm" svg:x2="7.35cm" svg:y2="11.145cm" draw:start-shape="id45" draw:start-glue-point="6" draw:end-shape="id46">
          <text:p text:style-name="P1"/>
        </draw:connector>
        <draw:custom-shape draw:style-name="gr14" draw:text-style-name="P8" draw:id="id45" draw:layer="layout" svg:width="4cm" svg:height="2.1cm" svg:x="5.4cm" svg:y="7.245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0" draw:text-style-name="P8" draw:id="id48" draw:layer="layout" svg:width="2.3cm" svg:height="2.3cm" svg:x="13.1cm" svg:y="11.154cm">
          <text:p text:style-name="P1"/>
          <draw:enhanced-geometry svg:viewBox="0 0 21600 21600" draw:type="rectangle" draw:enhanced-path="M 0 0 L 21600 0 21600 21600 0 21600 0 0 Z N"/>
        </draw:custom-shape>
        <draw:custom-shape draw:style-name="gr21" draw:text-style-name="P8" draw:layer="layout" svg:width="0.9cm" svg:height="0.8cm" svg:x="13.1cm" svg:y="7.954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1" draw:text-style-name="P8" draw:layer="layout" svg:width="0.9cm" svg:height="0.8cm" svg:x="14.6cm" svg:y="7.954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path draw:style-name="gr24" draw:text-style-name="P8" draw:layer="layout" svg:width="5.2cm" svg:height="3.1cm" svg:x="11.7cm" svg:y="10.754cm" svg:viewBox="0 0 5201 3101" svg:d="m1550 3100c-856 0-1550-694-1550-1550s694-1550 1550-1550 1550 694 1550 1550-694 1550-1550 1550zm2100 0c-856 0-1550-694-1550-1550s694-1550 1550-1550 1550 694 1550 1550-694 1550-1550 1550z">
          <text:p text:style-name="P1"/>
        </draw:path>
        <draw:path draw:style-name="gr23" draw:text-style-name="P8" draw:layer="layout" svg:width="0.549cm" svg:height="2cm" svg:x="13cm" svg:y="8.754cm" svg:viewBox="0 0 550 2001" svg:d="m549 0c0 2077-549 1077-549 2000">
          <text:p text:style-name="P1"/>
        </draw:path>
        <draw:path draw:style-name="gr23" draw:text-style-name="P8" draw:layer="layout" svg:width="0.651cm" svg:height="2.1cm" svg:x="15.049cm" svg:y="8.754cm" svg:viewBox="0 0 652 2101" svg:d="m0 0c0 2181 651 1131 651 2100">
          <text:p text:style-name="P1"/>
        </draw:path>
        <draw:connector draw:style-name="gr7" draw:text-style-name="P8" draw:layer="layout" draw:type="curve" svg:x1="14.299cm" svg:y1="9.354cm" svg:x2="14.25cm" svg:y2="11.154cm" draw:start-shape="id47" draw:start-glue-point="6" draw:end-shape="id48">
          <text:p text:style-name="P1"/>
        </draw:connector>
        <draw:custom-shape draw:style-name="gr14" draw:text-style-name="P8" draw:id="id47" draw:layer="layout" svg:width="4cm" svg:height="2.1cm" svg:x="12.3cm" svg:y="7.254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1" draw:text-style-name="P8" draw:id="id51" draw:layer="layout" svg:width="0.9cm" svg:height="0.8cm" svg:x="20.6cm" svg:y="8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5" draw:text-style-name="P8" draw:id="id50" draw:layer="layout" svg:width="4.9cm" svg:height="4.9cm" svg:x="18.6cm" svg:y="10.35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8" draw:id="id52" draw:layer="layout" svg:width="1.7cm" svg:height="1.7cm" svg:x="21.2cm" svg:y="11.15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7" draw:text-style-name="P8" draw:layer="layout" draw:type="curve" svg:x1="21.049cm" svg:y1="9.354cm" svg:x2="21.05cm" svg:y2="10.354cm" draw:start-shape="id49" draw:start-glue-point="6" draw:end-shape="id50" draw:end-glue-point="0">
          <text:p text:style-name="P1"/>
        </draw:connector>
        <draw:connector draw:style-name="gr23" draw:text-style-name="P8" draw:layer="layout" draw:type="curve" svg:x1="21.5cm" svg:y1="8.399cm" svg:x2="22.049cm" svg:y2="11.154cm" draw:start-shape="id51" draw:start-glue-point="7" draw:end-shape="id52" draw:end-glue-point="4">
          <text:p text:style-name="P1"/>
        </draw:connector>
        <draw:custom-shape draw:style-name="gr14" draw:text-style-name="P8" draw:id="id49" draw:layer="layout" svg:width="2.9cm" svg:height="2.1cm" svg:x="19.6cm" svg:y="7.254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7" draw:text-style-name="P12" draw:layer="layout" svg:width="1.535cm" svg:height="1.14cm" svg:x="6.6cm" svg:y="6.56cm">
          <draw:text-box>
            <text:p text:style-name="P1"><text:span text:style-name="T3">and</text:span></text:p>
          </draw:text-box>
        </draw:frame>
        <draw:frame draw:style-name="gr28" draw:text-style-name="P12" draw:layer="layout" svg:width="1.141cm" svg:height="1.14cm" svg:x="13.683cm" svg:y="6.6cm">
          <draw:text-box>
            <text:p text:style-name="P1"><text:span text:style-name="T3">or</text:span></text:p>
          </draw:text-box>
        </draw:frame>
        <draw:frame draw:style-name="gr29" draw:text-style-name="P12" draw:layer="layout" svg:width="1.471cm" svg:height="1.14cm" svg:x="20.3cm" svg:y="6.5cm">
          <draw:text-box>
            <text:p text:style-name="P1"><text:span text:style-name="T3">no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Composite Queries - Decompositio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ecompose arbitrarily nested composite query into “<text:span text:style-name="T1">positive</text:span><text:span text:style-name="T7">”</text:span> and “<text:span text:style-name="T1">negative</text:span>” <text:span text:style-name="T7">atoms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Composite Queries – <text:line-break/>Scoring Result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Two metrics for scoring results of composite queries ...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Unweighted</text:span> scoring (number of positive atoms matching the document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IDF weighted</text:span> scoring (take into account inverse document frequency of concept names in the index – greater weight to more “<text:span text:style-name="T1">discriminating</text:span>” atoms).</text:p>
                  </text:list-item>
                </text:list>
              </text:list-item>
            </text:list>
            <text:list text:style-name="L2">
              <text:list-item>
                <text:p text:style-name="P3">Use scores to <text:span text:style-name="T1">rank</text:span> results (we assume in order of greatest relevance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1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Composite Queries – <text:line-break/>Naïve Query/Index Expansion</text:p>
          </draw:text-box>
        </draw:frame>
        <draw:frame draw:name="Object 1" draw:style-name="standard" draw:layer="layout" svg:width="25.244cm" svg:height="13.856cm" svg:x="1.4cm" svg:y="4.914cm" presentation:class="objec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Composite Queries – <text:line-break/>Naïve Query Expansio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Expand arbitrarily nested query expressions.</text:p>
              </text:list-item>
            </text:list>
            <text:list text:style-name="L2">
              <text:list-item>
                <text:p text:style-name="P3">Mathematically equivalent to naïve index expansion (but not computationally equivalent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A Theory of Retrieval Using Structured Vocabularies</text:p>
          </draw:text-box>
        </draw:frame>
        <draw:frame presentation:style-name="pr11" draw:text-style-name="P11" draw:layer="layout" svg:width="25.199cm" svg:height="13.86cm" svg:x="1.4cm" svg:y="4.914cm" presentation:class="subtitle">
          <draw:text-box>
            <text:p text:style-name="P1"><text:span text:style-name="T6">Limited Cost Expans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Limited Cost Expansion – <text:line-break/>Naïve Assumption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ikely to break down, especially for “deep” hierarchies (does not account for <text:span text:style-name="T1">specificity</text:span>).</text:p>
              </text:list-item>
            </text:list>
            <text:list text:style-name="L2">
              <text:list-item>
                <text:p text:style-name="P3">Does not take advantage of <text:span text:style-name="T1">associative</text:span> links.</text:p>
              </text:list-item>
            </text:list>
            <text:list text:style-name="L2">
              <text:list-item>
                <text:p text:style-name="P3">Expansion cannot be “tuned”, no possibility for dynamic functionality (“all or nothing”).</text:p>
              </text:list-item>
            </text:list>
            <text:list text:style-name="L2">
              <text:list-item>
                <text:p text:style-name="P3">Structure is not utilised for ranking of expanded result se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Limited Cost Expansion – Quantitative Assumptions</text:p>
          </draw:text-box>
        </draw:frame>
        <draw:custom-shape draw:style-name="gr30" draw:text-style-name="P13" draw:id="id53" draw:layer="layout" svg:width="0.753cm" svg:height="0.787cm" svg:x="6.736cm" svg:y="5.81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3" draw:id="id54" draw:layer="layout" svg:width="0.754cm" svg:height="0.787cm" svg:x="10.152cm" svg:y="5.81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13" draw:id="id58" draw:layer="layout" svg:width="0.752cm" svg:height="0.783cm" svg:x="6.568cm" svg:y="10.204cm">
          <text:p text:style-name="P1"/>
          <draw:enhanced-geometry svg:viewBox="0 0 21600 21600" draw:type="rectangle" draw:enhanced-path="M 0 0 L 21600 0 21600 21600 0 21600 0 0 Z N"/>
        </draw:custom-shape>
        <draw:custom-shape draw:style-name="gr30" draw:text-style-name="P13" draw:id="id55" draw:layer="layout" svg:width="0.751cm" svg:height="0.787cm" svg:x="13.533cm" svg:y="5.81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3" draw:id="id56" draw:layer="layout" svg:width="0.752cm" svg:height="0.787cm" svg:x="16.817cm" svg:y="5.81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3" draw:id="id57" draw:layer="layout" svg:width="0.752cm" svg:height="0.787cm" svg:x="19.744cm" svg:y="5.81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13" draw:id="id59" draw:layer="layout" svg:width="0.753cm" svg:height="0.782cm" svg:x="7.524cm" svg:y="10.986cm">
          <text:p text:style-name="P1"/>
          <draw:enhanced-geometry svg:viewBox="0 0 21600 21600" draw:type="rectangle" draw:enhanced-path="M 0 0 L 21600 0 21600 21600 0 21600 0 0 Z N"/>
        </draw:custom-shape>
        <draw:custom-shape draw:style-name="gr32" draw:text-style-name="P13" draw:layer="layout" svg:width="2.235cm" svg:height="2.508cm" svg:x="6.303cm" svg:y="9.732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3" draw:id="id60" draw:layer="layout" svg:width="0.754cm" svg:height="0.783cm" svg:x="9.72cm" svg:y="10.204cm">
          <text:p text:style-name="P1"/>
          <draw:enhanced-geometry svg:viewBox="0 0 21600 21600" draw:type="rectangle" draw:enhanced-path="M 0 0 L 21600 0 21600 21600 0 21600 0 0 Z N"/>
        </draw:custom-shape>
        <draw:custom-shape draw:style-name="gr31" draw:text-style-name="P13" draw:id="id61" draw:layer="layout" svg:width="0.752cm" svg:height="0.782cm" svg:x="10.677cm" svg:y="10.986cm">
          <text:p text:style-name="P1"/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2.235cm" svg:height="2.508cm" svg:x="9.458cm" svg:y="9.732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3" draw:id="id62" draw:layer="layout" svg:width="0.754cm" svg:height="0.783cm" svg:x="13.136cm" svg:y="10.204cm">
          <text:p text:style-name="P1"/>
          <draw:enhanced-geometry svg:viewBox="0 0 21600 21600" draw:type="rectangle" draw:enhanced-path="M 0 0 L 21600 0 21600 21600 0 21600 0 0 Z N"/>
        </draw:custom-shape>
        <draw:custom-shape draw:style-name="gr31" draw:text-style-name="P13" draw:id="id63" draw:layer="layout" svg:width="0.754cm" svg:height="0.782cm" svg:x="14.094cm" svg:y="10.986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13" draw:layer="layout" svg:width="2.235cm" svg:height="2.508cm" svg:x="12.875cm" svg:y="9.732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3" draw:id="id64" draw:layer="layout" svg:width="0.755cm" svg:height="0.783cm" svg:x="16.159cm" svg:y="10.204cm">
          <text:p text:style-name="P1"/>
          <draw:enhanced-geometry svg:viewBox="0 0 21600 21600" draw:type="rectangle" draw:enhanced-path="M 0 0 L 21600 0 21600 21600 0 21600 0 0 Z N"/>
        </draw:custom-shape>
        <draw:custom-shape draw:style-name="gr31" draw:text-style-name="P13" draw:id="id65" draw:layer="layout" svg:width="0.751cm" svg:height="0.782cm" svg:x="17.117cm" svg:y="10.986cm">
          <text:p text:style-name="P1"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2.236cm" svg:height="2.508cm" svg:x="15.897cm" svg:y="9.732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3" draw:id="id66" draw:layer="layout" svg:width="0.752cm" svg:height="0.783cm" svg:x="19.313cm" svg:y="10.046cm">
          <text:p text:style-name="P1"/>
          <draw:enhanced-geometry svg:viewBox="0 0 21600 21600" draw:type="rectangle" draw:enhanced-path="M 0 0 L 21600 0 21600 21600 0 21600 0 0 Z N"/>
        </draw:custom-shape>
        <draw:custom-shape draw:style-name="gr31" draw:text-style-name="P13" draw:id="id67" draw:layer="layout" svg:width="0.752cm" svg:height="0.785cm" svg:x="20.271cm" svg:y="10.828cm">
          <text:p text:style-name="P1"/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2.232cm" svg:height="2.507cm" svg:x="19.052cm" svg:y="9.57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7" draw:text-style-name="P13" draw:layer="layout" draw:type="curve" svg:x1="7.489cm" svg:y1="6.212cm" svg:x2="10.152cm" svg:y2="6.212cm" draw:start-shape="id53" draw:start-glue-point="10" draw:end-shape="id54" draw:end-glue-point="6">
          <text:p text:style-name="P1"/>
        </draw:connector>
        <draw:connector draw:style-name="gr37" draw:text-style-name="P13" draw:layer="layout" draw:type="curve" svg:x1="10.906cm" svg:y1="6.212cm" svg:x2="13.533cm" svg:y2="6.212cm" draw:start-shape="id54" draw:start-glue-point="10" draw:end-shape="id55" draw:end-glue-point="6">
          <text:p text:style-name="P1"/>
        </draw:connector>
        <draw:connector draw:style-name="gr37" draw:text-style-name="P13" draw:layer="layout" draw:type="curve" svg:x1="14.284cm" svg:y1="6.212cm" svg:x2="16.817cm" svg:y2="6.212cm" draw:start-shape="id55" draw:start-glue-point="10" draw:end-shape="id56" draw:end-glue-point="6">
          <text:p text:style-name="P1"/>
        </draw:connector>
        <draw:connector draw:style-name="gr37" draw:text-style-name="P13" draw:layer="layout" draw:type="curve" svg:x1="17.569cm" svg:y1="6.212cm" svg:x2="19.744cm" svg:y2="6.212cm" draw:start-shape="id56" draw:start-glue-point="10" draw:end-shape="id57" draw:end-glue-point="6">
          <text:p text:style-name="P1"/>
        </draw:connector>
        <draw:frame draw:style-name="gr38" draw:text-style-name="P15" draw:layer="layout" svg:width="1.051cm" svg:height="1.103cm" svg:x="8.277cm" svg:y="5.661cm">
          <draw:text-box>
            <text:p text:style-name="P14"><text:span text:style-name="T10">?</text:span></text:p>
          </draw:text-box>
        </draw:frame>
        <draw:frame draw:style-name="gr38" draw:text-style-name="P15" draw:layer="layout" svg:width="1.054cm" svg:height="1.103cm" svg:x="11.428cm" svg:y="5.661cm">
          <draw:text-box>
            <text:p text:style-name="P14"><text:span text:style-name="T10">?</text:span></text:p>
          </draw:text-box>
        </draw:frame>
        <draw:frame draw:style-name="gr38" draw:text-style-name="P15" draw:layer="layout" svg:width="1.051cm" svg:height="1.103cm" svg:x="14.715cm" svg:y="5.661cm">
          <draw:text-box>
            <text:p text:style-name="P14"><text:span text:style-name="T10">?</text:span></text:p>
          </draw:text-box>
        </draw:frame>
        <draw:frame draw:style-name="gr38" draw:text-style-name="P15" draw:layer="layout" svg:width="1.054cm" svg:height="1.103cm" svg:x="17.868cm" svg:y="5.661cm">
          <draw:text-box>
            <text:p text:style-name="P14"><text:span text:style-name="T10">?</text:span></text:p>
          </draw:text-box>
        </draw:frame>
        <draw:connector draw:style-name="gr39" draw:text-style-name="P13" draw:layer="layout" draw:type="curve" svg:x1="6.944cm" svg:y1="10.204cm" svg:x2="7.112cm" svg:y2="6.606cm" draw:start-shape="id58" draw:start-glue-point="0" draw:end-shape="id53" draw:end-glue-point="8">
          <text:p text:style-name="P1"/>
        </draw:connector>
        <draw:connector draw:style-name="gr39" draw:text-style-name="P13" draw:layer="layout" draw:type="curve" svg:x1="7.9cm" svg:y1="10.986cm" svg:x2="7.112cm" svg:y2="6.606cm" draw:start-shape="id59" draw:start-glue-point="0" draw:end-shape="id53" draw:end-glue-point="8">
          <text:p text:style-name="P1"/>
        </draw:connector>
        <draw:connector draw:style-name="gr39" draw:text-style-name="P13" draw:layer="layout" draw:type="curve" svg:x1="10.097cm" svg:y1="10.204cm" svg:x2="10.528cm" svg:y2="6.606cm" draw:start-shape="id60" draw:start-glue-point="0" draw:end-shape="id54" draw:end-glue-point="8">
          <text:p text:style-name="P1"/>
        </draw:connector>
        <draw:connector draw:style-name="gr39" draw:text-style-name="P13" draw:layer="layout" draw:type="curve" svg:x1="11.053cm" svg:y1="10.986cm" svg:x2="10.528cm" svg:y2="6.606cm" draw:start-shape="id61" draw:start-glue-point="0" draw:end-shape="id54" draw:end-glue-point="8">
          <text:p text:style-name="P1"/>
        </draw:connector>
        <draw:connector draw:style-name="gr39" draw:text-style-name="P13" draw:layer="layout" draw:type="curve" svg:x1="13.513cm" svg:y1="10.204cm" svg:x2="13.908cm" svg:y2="6.606cm" draw:start-shape="id62" draw:start-glue-point="0" draw:end-shape="id55" draw:end-glue-point="8">
          <text:p text:style-name="P1"/>
        </draw:connector>
        <draw:connector draw:style-name="gr39" draw:text-style-name="P13" draw:layer="layout" draw:type="curve" svg:x1="14.471cm" svg:y1="10.986cm" svg:x2="13.908cm" svg:y2="6.606cm" draw:start-shape="id63" draw:start-glue-point="0" draw:end-shape="id55" draw:end-glue-point="8">
          <text:p text:style-name="P1"/>
        </draw:connector>
        <draw:connector draw:style-name="gr39" draw:text-style-name="P13" draw:layer="layout" draw:type="curve" svg:x1="16.536cm" svg:y1="10.204cm" svg:x2="17.192cm" svg:y2="6.606cm" draw:start-shape="id64" draw:start-glue-point="0" draw:end-shape="id56" draw:end-glue-point="8">
          <text:p text:style-name="P1"/>
        </draw:connector>
        <draw:connector draw:style-name="gr39" draw:text-style-name="P13" draw:layer="layout" draw:type="curve" svg:x1="17.492cm" svg:y1="10.986cm" svg:x2="17.192cm" svg:y2="6.606cm" draw:start-shape="id65" draw:start-glue-point="0" draw:end-shape="id56" draw:end-glue-point="8">
          <text:p text:style-name="P1"/>
        </draw:connector>
        <draw:connector draw:style-name="gr39" draw:text-style-name="P13" draw:layer="layout" draw:type="curve" svg:x1="19.689cm" svg:y1="10.046cm" svg:x2="20.119cm" svg:y2="6.606cm" draw:start-shape="id66" draw:start-glue-point="0" draw:end-shape="id57" draw:end-glue-point="8">
          <text:p text:style-name="P1"/>
        </draw:connector>
        <draw:connector draw:style-name="gr39" draw:text-style-name="P13" draw:layer="layout" draw:type="curve" svg:x1="20.647cm" svg:y1="10.828cm" svg:x2="20.119cm" svg:y2="6.606cm" draw:start-shape="id67" draw:start-glue-point="0" draw:end-shape="id57" draw:end-glue-point="8">
          <text:p text:style-name="P1"/>
        </draw:connector>
        <draw:custom-shape draw:style-name="gr40" draw:text-style-name="P13" draw:layer="layout" svg:width="1.84cm" svg:height="1.725cm" svg:x="6.174cm" svg:y="5.349cm">
          <text:p text:style-name="P1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41" draw:text-style-name="P13" draw:layer="layout" svg:x1="21.283cm" svg:y1="18.5cm" svg:x2="21.283cm" svg:y2="13.49cm">
          <text:p text:style-name="P1"/>
        </draw:line>
        <draw:line draw:style-name="gr42" draw:text-style-name="P13" draw:layer="layout" svg:x1="6.174cm" svg:y1="18.499cm" svg:x2="21.284cm" svg:y2="18.499cm">
          <text:p text:style-name="P1"/>
        </draw:line>
        <draw:frame draw:style-name="gr43" draw:text-style-name="P16" draw:layer="layout" svg:width="4.657cm" svg:height="1.173cm" svg:x="21.49cm" svg:y="13.177cm">
          <draw:text-box>
            <text:p text:style-name="P14"><text:span text:style-name="T11">P(relevance)</text:span></text:p>
          </draw:text-box>
        </draw:frame>
        <draw:line draw:style-name="gr42" draw:text-style-name="P13" draw:layer="layout" svg:x1="20.233cm" svg:y1="16.935cm" svg:x2="7.356cm" svg:y2="14.274cm">
          <text:p text:style-name="P1"/>
        </draw:line>
        <draw:line draw:style-name="gr42" draw:text-style-name="P13" draw:layer="layout" svg:x1="20.233cm" svg:y1="14.745cm" svg:x2="7.356cm" svg:y2="14.274cm">
          <text:p text:style-name="P1"/>
        </draw:line>
        <draw:line draw:style-name="gr42" draw:text-style-name="P13" draw:layer="layout" svg:x1="20.366cm" svg:y1="18.5cm" svg:x2="7.356cm" svg:y2="14.274cm">
          <text:p text:style-name="P1"/>
        </draw:line>
        <draw:frame draw:style-name="gr44" draw:text-style-name="P15" draw:layer="layout" svg:width="2.366cm" svg:height="1.103cm" svg:x="17.774cm" svg:y="13.62cm">
          <draw:text-box>
            <text:p text:style-name="P14"><text:span text:style-name="T10">? = N</text:span></text:p>
          </draw:text-box>
        </draw:frame>
        <draw:frame draw:style-name="gr45" draw:text-style-name="P15" draw:layer="layout" svg:width="2.368cm" svg:height="1.102cm" svg:x="18cm" svg:y="15.519cm">
          <draw:text-box>
            <text:p text:style-name="P14"><text:span text:style-name="T10">? = A</text:span></text:p>
          </draw:text-box>
        </draw:frame>
        <draw:frame draw:style-name="gr45" draw:text-style-name="P15" draw:layer="layout" svg:width="2.366cm" svg:height="1.102cm" svg:x="15.241cm" svg:y="17.247cm">
          <draw:text-box>
            <text:p text:style-name="P14"><text:span text:style-name="T10">? = B</text:span></text:p>
          </draw:text-box>
        </draw:frame>
        <draw:line draw:style-name="gr46" draw:text-style-name="P13" draw:layer="layout" svg:x1="7.356cm" svg:y1="12.24cm" svg:x2="7.356cm" svg:y2="18.5cm">
          <text:p text:style-name="P1"/>
        </draw:line>
        <draw:line draw:style-name="gr47" draw:text-style-name="P13" draw:layer="layout" svg:x1="10.511cm" svg:y1="12.24cm" svg:x2="10.511cm" svg:y2="18.5cm">
          <text:p text:style-name="P1"/>
        </draw:line>
        <draw:line draw:style-name="gr48" draw:text-style-name="P13" draw:layer="layout" svg:x1="14.058cm" svg:y1="12.24cm" svg:x2="14.058cm" svg:y2="18.5cm">
          <text:p text:style-name="P1"/>
        </draw:line>
        <draw:line draw:style-name="gr49" draw:text-style-name="P13" draw:layer="layout" svg:x1="16.949cm" svg:y1="12.24cm" svg:x2="16.949cm" svg:y2="18.5cm">
          <text:p text:style-name="P1"/>
        </draw:line>
        <draw:line draw:style-name="gr50" draw:text-style-name="P13" draw:layer="layout" svg:x1="20.233cm" svg:y1="12.082cm" svg:x2="20.233cm" svg:y2="18.344cm">
          <text:p text:style-name="P1"/>
        </draw:line>
        <draw:custom-shape draw:style-name="gr10" draw:text-style-name="P8" draw:layer="layout" svg:width="0.8cm" svg:height="0.8cm" svg:x="0.8cm" svg:y="18.34cm">
          <text:p text:style-name="P1"/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2.89cm" svg:height="1.14cm" svg:x="1.61cm" svg:y="18.24cm">
          <draw:text-box>
            <text:p text:style-name="P1"><text:span text:style-name="T3">DNAME</text:span></text:p>
          </draw:text-box>
        </draw:frame>
        <draw:custom-shape draw:style-name="gr8" draw:text-style-name="P8" draw:layer="layout" svg:width="0.8cm" svg:height="0.8cm" svg:x="0.8cm" svg:y="19.4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2" draw:layer="layout" svg:width="2.813cm" svg:height="1.14cm" svg:x="1.61cm" svg:y="19.34cm">
          <draw:text-box>
            <text:p text:style-name="P1"><text:span text:style-name="T3">CNAME</text:span></text:p>
          </draw:text-box>
        </draw:frame>
        <draw:custom-shape draw:style-name="gr14" draw:text-style-name="P8" draw:layer="layout" svg:width="0.9cm" svg:height="0.8cm" svg:x="0.727cm" svg:y="17.14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5" draw:text-style-name="P12" draw:layer="layout" svg:width="2.725cm" svg:height="1.14cm" svg:x="1.682cm" svg:y="17cm">
          <draw:text-box>
            <text:p text:style-name="P1"><text:span text:style-name="T3">QUER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Limited Cost Expansion – Relevance Cost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Use a numerical function to model the accumulated “<text:span text:style-name="T1">relevance cost</text:span>” of expansion.</text:p>
              </text:list-item>
            </text:list>
            <text:list text:style-name="L2">
              <text:list-item>
                <text:p text:style-name="P3">Use a “<text:span text:style-name="T1">cost limit</text:span>” to provide a cut-off.</text:p>
              </text:list-item>
            </text:list>
            <text:list text:style-name="L2">
              <text:list-item>
                <text:p text:style-name="P3">Invert the minimum cost value to obtain an “<text:span text:style-name="T1">expansion weight</text:span>” between 0 and 1 (high weight suggests high probability of relevance).</text:p>
              </text:list-item>
            </text:list>
            <text:list text:style-name="L2">
              <text:list-item>
                <text:p text:style-name="P3">Factor expansion weight into result scoring and therefore <text:span text:style-name="T1">ranking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Limited Cost Expansion – Query/Index Expansio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imited cost expansion of either query or inde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A Theory of Retrieval Using Structured Vocabularies</text:p>
          </draw:text-box>
        </draw:frame>
        <draw:frame presentation:style-name="pr11" draw:text-style-name="P11" draw:layer="layout" svg:width="25.199cm" svg:height="13.86cm" svg:x="1.4cm" svg:y="4.914cm" presentation:class="subtitle">
          <draw:text-box>
            <text:p text:style-name="P1"><text:span text:style-name="T6">Coordin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Coordination – <text:line-break/>Ordered and Unordered (1)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oordination is the act of combining concept names.</text:p>
              </text:list-item>
            </text:list>
            <text:list text:style-name="L2">
              <text:list-item>
                <text:p text:style-name="P3"><text:span text:style-name="T1">Ordered</text:span> – order of coordination <text:span text:style-name="T1">is</text:span> significant to meaning.</text:p>
              </text:list-item>
            </text:list>
            <text:list text:style-name="L2">
              <text:list-item>
                <text:p text:style-name="P3"><text:span text:style-name="T1">Unordered</text:span> – order of coordination <text:span text:style-name="T1">is not</text:span> significant to meani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Coordination – <text:line-break/>Ordered and Unordered (2)</text:p>
          </draw:text-box>
        </draw:frame>
        <draw:custom-shape draw:style-name="gr51" draw:text-style-name="P8" draw:layer="layout" svg:width="2.9cm" svg:height="2.8cm" svg:x="7.1cm" svg:y="8.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2" draw:text-style-name="P8" draw:layer="layout" svg:width="0.8cm" svg:height="0.8cm" svg:x="7.655cm" svg:y="8.79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2" draw:text-style-name="P8" draw:layer="layout" svg:width="0.8cm" svg:height="0.8cm" svg:x="8.9cm" svg:y="9.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2" draw:text-style-name="P8" draw:layer="layout" svg:width="0.8cm" svg:height="0.8cm" svg:x="7.9cm" svg:y="9.9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1" draw:text-style-name="P8" draw:layer="layout" svg:width="3.2cm" svg:height="3.049cm" svg:x="16cm" svg:y="8.15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2" draw:text-style-name="P8" draw:layer="layout" svg:width="0.8cm" svg:height="0.8cm" svg:x="16.2cm" svg:y="9.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2" draw:text-style-name="P8" draw:layer="layout" svg:width="0.8cm" svg:height="0.8cm" svg:x="18.2cm" svg:y="9.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2" draw:text-style-name="P8" draw:layer="layout" svg:width="0.8cm" svg:height="0.8cm" svg:x="17.2cm" svg:y="9.2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Coordination – A Coordinated Field</text:p>
          </draw:text-box>
        </draw:frame>
        <draw:custom-shape draw:style-name="gr10" draw:text-style-name="P8" draw:id="id68" draw:layer="layout" svg:width="0.8cm" svg:height="0.8cm" svg:x="8.1cm" svg:y="7cm">
          <text:p text:style-name="P1"/>
          <draw:enhanced-geometry svg:viewBox="0 0 21600 21600" draw:type="rectangle" draw:enhanced-path="M 0 0 L 21600 0 21600 21600 0 21600 0 0 Z N"/>
        </draw:custom-shape>
        <draw:connector draw:style-name="gr7" draw:text-style-name="P8" draw:layer="layout" draw:type="curve" svg:x1="8.9cm" svg:y1="7.4cm" svg:x2="18.6cm" svg:y2="7.2cm" draw:start-shape="id68" draw:start-glue-point="1" draw:end-shape="id69" draw:end-glue-point="3">
          <text:p text:style-name="P1"/>
        </draw:connector>
        <draw:custom-shape draw:style-name="gr10" draw:text-style-name="P8" draw:id="id70" draw:layer="layout" svg:width="0.8cm" svg:height="0.8cm" svg:x="8.4cm" svg:y="9.3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8" draw:id="id73" draw:layer="layout" svg:width="0.8cm" svg:height="0.8cm" svg:x="8.1cm" svg:y="12.2cm">
          <text:p text:style-name="P1"/>
          <draw:enhanced-geometry svg:viewBox="0 0 21600 21600" draw:type="rectangle" draw:enhanced-path="M 0 0 L 21600 0 21600 21600 0 21600 0 0 Z N"/>
        </draw:custom-shape>
        <draw:connector draw:style-name="gr7" draw:text-style-name="P8" draw:layer="layout" draw:type="curve" svg:x1="9.2cm" svg:y1="9.7cm" svg:x2="19.2cm" svg:y2="9.3cm" draw:start-shape="id70" draw:start-glue-point="1" draw:end-shape="id71" draw:end-glue-point="3">
          <text:p text:style-name="P1"/>
        </draw:connector>
        <draw:connector draw:style-name="gr7" draw:text-style-name="P8" draw:layer="layout" draw:type="curve" svg:x1="9.2cm" svg:y1="9.701cm" svg:x2="19.7cm" svg:y2="11.1cm" draw:end-shape="id72" draw:end-glue-point="3">
          <text:p text:style-name="P1"/>
        </draw:connector>
        <draw:connector draw:style-name="gr7" draw:text-style-name="P8" draw:layer="layout" draw:type="curve" svg:x1="8.9cm" svg:y1="12.6cm" svg:x2="19.7cm" svg:y2="11.1cm" draw:start-shape="id73" draw:start-glue-point="1" draw:end-shape="id72" draw:end-glue-point="3">
          <text:p text:style-name="P1"/>
        </draw:connector>
        <draw:connector draw:style-name="gr7" draw:text-style-name="P8" draw:layer="layout" draw:type="curve" svg:x1="8.9cm" svg:y1="12.6cm" svg:x2="18.6cm" svg:y2="13.3cm" draw:start-shape="id73" draw:start-glue-point="1" draw:end-shape="id74" draw:end-glue-point="3">
          <text:p text:style-name="P1"/>
        </draw:connector>
        <draw:custom-shape draw:style-name="gr10" draw:text-style-name="P8" draw:layer="layout" svg:width="0.8cm" svg:height="0.8cm" svg:x="0.8cm" svg:y="18.507cm">
          <text:p text:style-name="P1"/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2.89cm" svg:height="1.14cm" svg:x="1.61cm" svg:y="18.407cm">
          <draw:text-box>
            <text:p text:style-name="P1"><text:span text:style-name="T3">DNAME</text:span></text:p>
          </draw:text-box>
        </draw:frame>
        <draw:custom-shape draw:style-name="gr8" draw:text-style-name="P8" draw:layer="layout" svg:width="0.8cm" svg:height="0.8cm" svg:x="0.8cm" svg:y="19.60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2" draw:layer="layout" svg:width="2.813cm" svg:height="1.14cm" svg:x="1.61cm" svg:y="19.36cm">
          <draw:text-box>
            <text:p text:style-name="P1"><text:span text:style-name="T3">CNAME</text:span></text:p>
          </draw:text-box>
        </draw:frame>
        <draw:g draw:id="id69">
          <draw:custom-shape draw:style-name="gr51" draw:text-style-name="P8" draw:layer="layout" svg:width="1.5cm" svg:height="1.4cm" svg:x="18.6cm" svg:y="6.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2" draw:text-style-name="P8" draw:layer="layout" svg:width="0.413cm" svg:height="0.4cm" svg:x="18.888cm" svg:y="6.7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2" draw:text-style-name="P8" draw:layer="layout" svg:width="0.412cm" svg:height="0.4cm" svg:x="19.532cm" svg:y="6.9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2" draw:text-style-name="P8" draw:layer="layout" svg:width="0.414cm" svg:height="0.4cm" svg:x="19.014cm" svg:y="7.3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 draw:id="id71">
          <draw:custom-shape draw:style-name="gr51" draw:text-style-name="P8" draw:layer="layout" svg:width="1.5cm" svg:height="1.4cm" svg:x="19.2cm" svg:y="8.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2" draw:text-style-name="P8" draw:layer="layout" svg:width="0.413cm" svg:height="0.4cm" svg:x="19.488cm" svg:y="8.8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2" draw:text-style-name="P8" draw:layer="layout" svg:width="0.412cm" svg:height="0.4cm" svg:x="20.132cm" svg:y="9.0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2" draw:text-style-name="P8" draw:layer="layout" svg:width="0.414cm" svg:height="0.4cm" svg:x="19.614cm" svg:y="9.4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 draw:id="id72">
          <draw:custom-shape draw:style-name="gr51" draw:text-style-name="P8" draw:layer="layout" svg:width="1.5cm" svg:height="1.4cm" svg:x="19.7cm" svg:y="10.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2" draw:text-style-name="P8" draw:layer="layout" svg:width="0.413cm" svg:height="0.4cm" svg:x="19.988cm" svg:y="10.6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2" draw:text-style-name="P8" draw:layer="layout" svg:width="0.412cm" svg:height="0.4cm" svg:x="20.632cm" svg:y="10.8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2" draw:text-style-name="P8" draw:layer="layout" svg:width="0.414cm" svg:height="0.4cm" svg:x="20.114cm" svg:y="11.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 draw:id="id74">
          <draw:custom-shape draw:style-name="gr51" draw:text-style-name="P8" draw:layer="layout" svg:width="1.5cm" svg:height="1.4cm" svg:x="18.6cm" svg:y="12.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2" draw:text-style-name="P8" draw:layer="layout" svg:width="0.413cm" svg:height="0.4cm" svg:x="18.888cm" svg:y="12.8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2" draw:text-style-name="P8" draw:layer="layout" svg:width="0.412cm" svg:height="0.4cm" svg:x="19.532cm" svg:y="13.0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2" draw:text-style-name="P8" draw:layer="layout" svg:width="0.414cm" svg:height="0.4cm" svg:x="19.014cm" svg:y="13.4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Coordination – A Coordinated Query</text:p>
          </draw:text-box>
        </draw:frame>
        <draw:custom-shape draw:style-name="gr53" draw:text-style-name="P8" draw:layer="layout" svg:width="2.502cm" svg:height="1.983cm" svg:x="11.045cm" svg:y="9.015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4" draw:text-style-name="P8" draw:layer="layout" svg:width="7.5cm" svg:height="3.875cm" svg:x="10cm" svg:y="8.025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54" draw:text-style-name="P12" draw:layer="layout" svg:width="1.535cm" svg:height="1.14cm" svg:x="13.045cm" svg:y="7.449cm">
          <draw:text-box>
            <text:p text:style-name="P1"><text:span text:style-name="T3">and</text:span></text:p>
          </draw:text-box>
        </draw:frame>
        <draw:g>
          <draw:custom-shape draw:style-name="gr51" draw:text-style-name="P8" draw:layer="layout" svg:width="1.5cm" svg:height="1.4cm" svg:x="11.547cm" svg:y="9.24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2" draw:text-style-name="P8" draw:layer="layout" svg:width="0.413cm" svg:height="0.4cm" svg:x="11.835cm" svg:y="9.49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2" draw:text-style-name="P8" draw:layer="layout" svg:width="0.412cm" svg:height="0.4cm" svg:x="12.479cm" svg:y="9.69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2" draw:text-style-name="P8" draw:layer="layout" svg:width="0.414cm" svg:height="0.4cm" svg:x="11.961cm" svg:y="10.049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53" draw:text-style-name="P8" draw:layer="layout" svg:width="2.502cm" svg:height="1.983cm" svg:x="13.943cm" svg:y="8.966cm">
          <text:p text:style-name="P1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>
          <draw:custom-shape draw:style-name="gr51" draw:text-style-name="P8" draw:layer="layout" svg:width="1.5cm" svg:height="1.4cm" svg:x="14.445cm" svg:y="9.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2" draw:text-style-name="P8" draw:layer="layout" svg:width="0.413cm" svg:height="0.4cm" svg:x="14.733cm" svg:y="9.4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2" draw:text-style-name="P8" draw:layer="layout" svg:width="0.412cm" svg:height="0.4cm" svg:x="15.377cm" svg:y="9.6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2" draw:text-style-name="P8" draw:layer="layout" svg:width="0.414cm" svg:height="0.4cm" svg:x="14.859cm" svg:y="10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Coordination - Decomposition</text:p>
          </draw:text-box>
        </draw:frame>
        <draw:custom-shape draw:style-name="gr55" draw:text-style-name="P18" draw:id="id75" draw:layer="layout" svg:width="4.326cm" svg:height="2.227cm" svg:x="11.439cm" svg:y="5.13cm">
          <text:p text:style-name="P17"><text:span text:style-name="T12">{a, b, c}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8" draw:id="id76" draw:layer="layout" svg:width="3.091cm" svg:height="2.222cm" svg:x="6.7cm" svg:y="9.804cm">
          <text:p text:style-name="P17"><text:span text:style-name="T12">{a, b}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8" draw:id="id77" draw:layer="layout" svg:width="3.089cm" svg:height="2.222cm" svg:x="12.057cm" svg:y="9.804cm">
          <text:p text:style-name="P17"><text:span text:style-name="T12">{b, c}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8" draw:id="id78" draw:layer="layout" svg:width="3.091cm" svg:height="2.227cm" svg:x="17.709cm" svg:y="9.763cm">
          <text:p text:style-name="P17"><text:span text:style-name="T12">{a, c}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18" draw:id="id79" draw:layer="layout" svg:width="1.855cm" svg:height="1.784cm" svg:x="7.27cm" svg:y="14.916cm">
          <text:p text:style-name="P17"><text:span text:style-name="T12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18" draw:id="id80" draw:layer="layout" svg:width="1.855cm" svg:height="1.784cm" svg:x="12.674cm" svg:y="14.916cm">
          <text:p text:style-name="P17"><text:span text:style-name="T12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18" draw:id="id81" draw:layer="layout" svg:width="1.855cm" svg:height="1.78cm" svg:x="18.237cm" svg:y="14.696cm">
          <text:p text:style-name="P17"><text:span text:style-name="T12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37" draw:text-style-name="P18" draw:layer="layout" draw:type="curve" svg:x1="13.602cm" svg:y1="7.357cm" svg:x2="8.245cm" svg:y2="9.804cm" draw:start-shape="id75" draw:end-shape="id76" draw:end-glue-point="0">
          <text:p text:style-name="P1"/>
        </draw:connector>
        <draw:connector draw:style-name="gr37" draw:text-style-name="P18" draw:layer="layout" draw:type="curve" svg:x1="13.602cm" svg:y1="7.357cm" svg:x2="13.601cm" svg:y2="9.804cm" draw:start-shape="id75" draw:start-glue-point="2" draw:end-shape="id77" draw:end-glue-point="0">
          <text:p text:style-name="P1"/>
        </draw:connector>
        <draw:connector draw:style-name="gr37" draw:text-style-name="P18" draw:layer="layout" draw:type="curve" svg:x1="13.602cm" svg:y1="7.357cm" svg:x2="19.254cm" svg:y2="9.763cm" draw:start-shape="id75" draw:start-glue-point="2" draw:end-shape="id78">
          <text:p text:style-name="P1"/>
        </draw:connector>
        <draw:connector draw:style-name="gr37" draw:text-style-name="P18" draw:layer="layout" draw:type="curve" svg:x1="8.245cm" svg:y1="12.026cm" svg:x2="8.196cm" svg:y2="14.916cm" draw:start-shape="id76" draw:start-glue-point="2" draw:end-shape="id79" draw:end-glue-point="4">
          <text:p text:style-name="P1"/>
        </draw:connector>
        <draw:connector draw:style-name="gr37" draw:text-style-name="P18" draw:layer="layout" draw:type="curve" svg:x1="8.245cm" svg:y1="12.026cm" svg:x2="12.944cm" svg:y2="15.176cm" draw:start-shape="id76" draw:start-glue-point="2" draw:end-shape="id80" draw:end-glue-point="5">
          <text:p text:style-name="P1"/>
        </draw:connector>
        <draw:connector draw:style-name="gr37" draw:text-style-name="P18" draw:layer="layout" draw:type="curve" svg:x1="13.601cm" svg:y1="12.026cm" svg:x2="13.6cm" svg:y2="14.916cm" draw:start-shape="id77" draw:start-glue-point="2" draw:end-shape="id80" draw:end-glue-point="4">
          <text:p text:style-name="P1"/>
        </draw:connector>
        <draw:connector draw:style-name="gr37" draw:text-style-name="P18" draw:layer="layout" draw:type="curve" svg:x1="13.601cm" svg:y1="12.026cm" svg:x2="18.507cm" svg:y2="14.955cm" draw:start-shape="id77" draw:start-glue-point="2" draw:end-shape="id81" draw:end-glue-point="5">
          <text:p text:style-name="P1"/>
        </draw:connector>
        <draw:connector draw:style-name="gr37" draw:text-style-name="P18" draw:layer="layout" draw:type="curve" svg:x1="19.254cm" svg:y1="11.99cm" svg:x2="19.163cm" svg:y2="14.696cm" draw:start-shape="id78" draw:start-glue-point="2" draw:end-shape="id81" draw:end-glue-point="4">
          <text:p text:style-name="P1"/>
        </draw:connector>
        <draw:connector draw:style-name="gr37" draw:text-style-name="P18" draw:layer="layout" draw:type="curve" svg:x1="19.254cm" svg:y1="11.99cm" svg:x2="8.853cm" svg:y2="15.176cm" draw:start-shape="id78" draw:start-glue-point="2" draw:end-shape="id79" draw:end-glue-point="11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Coordination – Structure Relations</text:p>
          </draw:text-box>
        </draw:frame>
        <draw:custom-shape draw:style-name="gr55" draw:text-style-name="P18" draw:id="id88" draw:layer="layout" svg:width="2.259cm" svg:height="1.502cm" svg:x="9.152cm" svg:y="4.296cm">
          <text:p text:style-name="P17"><text:span text:style-name="T12">{a</text:span><text:span text:style-name="T13">1</text:span><text:span text:style-name="T12">, b</text:span><text:span text:style-name="T13">1</text:span><text:span text:style-name="T12">}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8" draw:id="id89" draw:layer="layout" svg:width="2.259cm" svg:height="1.501cm" svg:x="6.742cm" svg:y="6.995cm">
          <text:p text:style-name="P17"><text:span text:style-name="T12">{a</text:span><text:span text:style-name="T13">1</text:span><text:span text:style-name="T12">, b</text:span><text:span text:style-name="T13">2</text:span><text:span text:style-name="T12">}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8" draw:id="id90" draw:layer="layout" svg:width="2.262cm" svg:height="1.501cm" svg:x="11.41cm" svg:y="6.995cm">
          <text:p text:style-name="P17"><text:span text:style-name="T12">{a</text:span><text:span text:style-name="T13">2</text:span><text:span text:style-name="T12">, b</text:span><text:span text:style-name="T13">1</text:span><text:span text:style-name="T12">}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8" draw:id="id91" draw:layer="layout" svg:width="2.259cm" svg:height="1.501cm" svg:x="4.632cm" svg:y="10.298cm">
          <text:p text:style-name="P17"><text:span text:style-name="T12">{a</text:span><text:span text:style-name="T13">1</text:span><text:span text:style-name="T12">, b</text:span><text:span text:style-name="T13">3</text:span><text:span text:style-name="T12">}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8" draw:id="id92" draw:layer="layout" svg:width="2.259cm" svg:height="1.501cm" svg:x="9.152cm" svg:y="10.298cm">
          <text:p text:style-name="P17"><text:span text:style-name="T12">{a</text:span><text:span text:style-name="T13">2</text:span><text:span text:style-name="T12">, b</text:span><text:span text:style-name="T13">2</text:span><text:span text:style-name="T12">}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8" draw:id="id93" draw:layer="layout" svg:width="2.259cm" svg:height="1.501cm" svg:x="13.671cm" svg:y="10.298cm">
          <text:p text:style-name="P17"><text:span text:style-name="T12">{a</text:span><text:span text:style-name="T13">3</text:span><text:span text:style-name="T12">, b</text:span><text:span text:style-name="T13">1</text:span><text:span text:style-name="T12">}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8" draw:id="id94" draw:layer="layout" svg:width="2.259cm" svg:height="1.501cm" svg:x="6.742cm" svg:y="13.748cm">
          <text:p text:style-name="P17"><text:span text:style-name="T12">{a</text:span><text:span text:style-name="T13">2</text:span><text:span text:style-name="T12">, b</text:span><text:span text:style-name="T13">3</text:span><text:span text:style-name="T12">}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8" draw:id="id95" draw:layer="layout" svg:width="2.262cm" svg:height="1.501cm" svg:x="11.41cm" svg:y="13.748cm">
          <text:p text:style-name="P17"><text:span text:style-name="T12">{a</text:span><text:span text:style-name="T13">3</text:span><text:span text:style-name="T12">, b</text:span><text:span text:style-name="T13">2</text:span><text:span text:style-name="T12">}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8" draw:id="id96" draw:layer="layout" svg:width="2.259cm" svg:height="1.501cm" svg:x="9.152cm" svg:y="16.295cm">
          <text:p text:style-name="P17"><text:span text:style-name="T12">{a</text:span><text:span text:style-name="T13">3</text:span><text:span text:style-name="T12">, b</text:span><text:span text:style-name="T13">3</text:span><text:span text:style-name="T12">}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18" draw:id="id82" draw:layer="layout" svg:width="1.356cm" svg:height="1.203cm" svg:x="19.997cm" svg:y="4.746cm">
          <text:p text:style-name="P17"><text:span text:style-name="T12">a</text:span><text:span text:style-name="T13">1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6" draw:text-style-name="P18" draw:id="id85" draw:layer="layout" svg:width="1.356cm" svg:height="1.203cm" svg:x="23.044cm" svg:y="4.746cm">
          <text:p text:style-name="P17"><text:span text:style-name="T12">b</text:span><text:span text:style-name="T13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18" draw:id="id83" draw:layer="layout" svg:width="1.355cm" svg:height="1.2cm" svg:x="19.963cm" svg:y="7.898cm">
          <text:p text:style-name="P17"><text:span text:style-name="T12">a</text:span><text:span text:style-name="T13">2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6" draw:text-style-name="P18" draw:id="id86" draw:layer="layout" svg:width="1.355cm" svg:height="1.2cm" svg:x="23.01cm" svg:y="7.898cm">
          <text:p text:style-name="P17"><text:span text:style-name="T12">b</text:span><text:span text:style-name="T13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18" draw:id="id84" draw:layer="layout" svg:width="1.356cm" svg:height="1.203cm" svg:x="19.943cm" svg:y="10.895cm">
          <text:p text:style-name="P17"><text:span text:style-name="T12">a</text:span><text:span text:style-name="T13">3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6" draw:text-style-name="P18" draw:id="id87" draw:layer="layout" svg:width="1.358cm" svg:height="1.203cm" svg:x="22.992cm" svg:y="10.895cm">
          <text:p text:style-name="P17"><text:span text:style-name="T12">b</text:span><text:span text:style-name="T13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37" draw:text-style-name="P13" draw:layer="layout" draw:type="curve" svg:x1="20.674cm" svg:y1="5.949cm" svg:x2="20.64cm" svg:y2="7.898cm" draw:start-shape="id82" draw:start-glue-point="8" draw:end-shape="id83" draw:end-glue-point="4">
          <text:p text:style-name="P1"/>
        </draw:connector>
        <draw:connector draw:style-name="gr37" draw:text-style-name="P13" draw:layer="layout" draw:type="curve" svg:x1="20.64cm" svg:y1="9.098cm" svg:x2="20.62cm" svg:y2="10.895cm" draw:start-shape="id83" draw:start-glue-point="8" draw:end-shape="id84" draw:end-glue-point="4">
          <text:p text:style-name="P1"/>
        </draw:connector>
        <draw:connector draw:style-name="gr37" draw:text-style-name="P13" draw:layer="layout" draw:type="curve" svg:x1="23.721cm" svg:y1="5.949cm" svg:x2="23.687cm" svg:y2="7.898cm" draw:start-shape="id85" draw:start-glue-point="8" draw:end-shape="id86" draw:end-glue-point="4">
          <text:p text:style-name="P1"/>
        </draw:connector>
        <draw:connector draw:style-name="gr37" draw:text-style-name="P13" draw:layer="layout" draw:type="curve" svg:x1="23.687cm" svg:y1="9.098cm" svg:x2="23.67cm" svg:y2="10.895cm" draw:start-shape="id86" draw:start-glue-point="8" draw:end-shape="id87" draw:end-glue-point="4">
          <text:p text:style-name="P1"/>
        </draw:connector>
        <draw:connector draw:style-name="gr37" draw:text-style-name="P13" draw:layer="layout" draw:type="curve" svg:x1="9.152cm" svg:y1="5.047cm" svg:x2="7.871cm" svg:y2="6.995cm" draw:start-shape="id88" draw:start-glue-point="3" draw:end-shape="id89" draw:end-glue-point="0">
          <text:p text:style-name="P1"/>
        </draw:connector>
        <draw:connector draw:style-name="gr37" draw:text-style-name="P13" draw:layer="layout" draw:type="curve" svg:x1="11.411cm" svg:y1="5.047cm" svg:x2="12.541cm" svg:y2="6.995cm" draw:start-shape="id88" draw:start-glue-point="1" draw:end-shape="id90" draw:end-glue-point="0">
          <text:p text:style-name="P1"/>
        </draw:connector>
        <draw:connector draw:style-name="gr37" draw:text-style-name="P13" draw:layer="layout" draw:type="curve" svg:x1="6.742cm" svg:y1="7.745cm" svg:x2="5.761cm" svg:y2="10.298cm" draw:start-shape="id89" draw:start-glue-point="3" draw:end-shape="id91">
          <text:p text:style-name="P1"/>
        </draw:connector>
        <draw:connector draw:style-name="gr37" draw:text-style-name="P13" draw:layer="layout" draw:type="curve" svg:x1="9.001cm" svg:y1="7.745cm" svg:x2="10.281cm" svg:y2="10.298cm" draw:start-shape="id89" draw:start-glue-point="1" draw:end-shape="id92">
          <text:p text:style-name="P1"/>
        </draw:connector>
        <draw:connector draw:style-name="gr37" draw:text-style-name="P13" draw:layer="layout" draw:type="curve" svg:x1="11.41cm" svg:y1="7.745cm" svg:x2="10.281cm" svg:y2="10.298cm" draw:start-shape="id90" draw:start-glue-point="3" draw:end-shape="id92" draw:end-glue-point="0">
          <text:p text:style-name="P1"/>
        </draw:connector>
        <draw:connector draw:style-name="gr37" draw:text-style-name="P13" draw:layer="layout" draw:type="curve" svg:x1="13.672cm" svg:y1="7.745cm" svg:x2="14.8cm" svg:y2="10.298cm" draw:start-shape="id90" draw:start-glue-point="1" draw:end-shape="id93" draw:end-glue-point="0">
          <text:p text:style-name="P1"/>
        </draw:connector>
        <draw:connector draw:style-name="gr37" draw:text-style-name="P13" draw:layer="layout" draw:type="curve" svg:x1="5.761cm" svg:y1="11.799cm" svg:x2="7.871cm" svg:y2="13.748cm" draw:start-shape="id91" draw:end-shape="id94" draw:end-glue-point="0">
          <text:p text:style-name="P1"/>
        </draw:connector>
        <draw:connector draw:style-name="gr37" draw:text-style-name="P13" draw:layer="layout" draw:type="curve" svg:x1="10.281cm" svg:y1="11.799cm" svg:x2="7.871cm" svg:y2="13.748cm" draw:start-shape="id92" draw:start-glue-point="2" draw:end-shape="id94" draw:end-glue-point="0">
          <text:p text:style-name="P1"/>
        </draw:connector>
        <draw:connector draw:style-name="gr37" draw:text-style-name="P13" draw:layer="layout" draw:type="curve" svg:x1="10.281cm" svg:y1="11.799cm" svg:x2="12.541cm" svg:y2="13.748cm" draw:start-shape="id92" draw:start-glue-point="2" draw:end-shape="id95" draw:end-glue-point="0">
          <text:p text:style-name="P1"/>
        </draw:connector>
        <draw:connector draw:style-name="gr37" draw:text-style-name="P13" draw:layer="layout" draw:type="curve" svg:x1="14.8cm" svg:y1="11.799cm" svg:x2="12.541cm" svg:y2="13.748cm" draw:start-shape="id93" draw:start-glue-point="2" draw:end-shape="id95">
          <text:p text:style-name="P1"/>
        </draw:connector>
        <draw:connector draw:style-name="gr37" draw:text-style-name="P13" draw:layer="layout" draw:type="curve" svg:x1="7.871cm" svg:y1="15.249cm" svg:x2="9.152cm" svg:y2="17.045cm" draw:start-shape="id94" draw:start-glue-point="2" draw:end-shape="id96">
          <text:p text:style-name="P1"/>
        </draw:connector>
        <draw:connector draw:style-name="gr37" draw:text-style-name="P13" draw:layer="layout" draw:type="curve" svg:x1="12.541cm" svg:y1="15.249cm" svg:x2="11.411cm" svg:y2="17.045cm" draw:start-shape="id95" draw:start-glue-point="2" draw:end-shape="id96" draw:end-glue-point="1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Coordination - Expansio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Naïve expansion of coordinated queries or indexes.</text:p>
              </text:list-item>
            </text:list>
            <text:list text:style-name="L2">
              <text:list-item>
                <text:p text:style-name="P3">Limited cost expansion of coordinated queries or index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0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A Theory of Retrieval Using Structured Vocabularies</text:p>
          </draw:text-box>
        </draw:frame>
        <draw:frame presentation:style-name="pr11" draw:text-style-name="P11" draw:layer="layout" svg:width="25.199cm" svg:height="13.86cm" svg:x="1.4cm" svg:y="4.914cm" presentation:class="subtitle">
          <draw:text-box>
            <text:p text:style-name="P1"><text:span text:style-name="T6">Transl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General Scenario (2)</text:p>
          </draw:text-box>
        </draw:frame>
        <draw:custom-shape draw:style-name="gr6" draw:text-style-name="P7" draw:id="id97" draw:layer="layout" svg:width="5.4cm" svg:height="1.3cm" svg:x="4.7cm" svg:y="6.6cm">
          <text:p text:style-name="P6"><text:span text:style-name="T3">Vocabulary 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98" draw:layer="layout" svg:width="2.8cm" svg:height="1.3cm" svg:x="7.4cm" svg:y="14cm">
          <text:p text:style-name="P6"><text:span text:style-name="T3">Inde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id="id100" draw:layer="layout" svg:width="2.8cm" svg:height="1.3cm" svg:x="18.7cm" svg:y="9.3cm">
          <text:p text:style-name="P6"><text:span text:style-name="T3">Qu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8" draw:layer="layout" draw:type="curve" svg:x1="7.4cm" svg:y1="7.9cm" svg:x2="8.8cm" svg:y2="14cm" draw:start-shape="id97" draw:start-glue-point="2" draw:end-shape="id98" draw:end-glue-point="0">
          <text:p text:style-name="P1"/>
        </draw:connector>
        <draw:frame draw:style-name="gr5" draw:text-style-name="P19" draw:layer="layout" svg:width="1.505cm" svg:height="1.14cm" svg:x="13.8cm" svg:y="11.46cm">
          <draw:text-box>
            <text:p text:style-name="P1"><text:span text:style-name="T14">???</text:span></text:p>
          </draw:text-box>
        </draw:frame>
        <draw:custom-shape draw:style-name="gr2" draw:text-style-name="P7" draw:id="id99" draw:layer="layout" svg:width="5.4cm" svg:height="1.3cm" svg:x="18.6cm" svg:y="6.5cm">
          <text:p text:style-name="P6"><text:span text:style-name="T3">Vocabulary 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8" draw:layer="layout" draw:type="curve" svg:x1="21.3cm" svg:y1="7.8cm" svg:x2="20.1cm" svg:y2="9.3cm" draw:start-shape="id99" draw:start-glue-point="2" draw:end-shape="id100" draw:end-glue-point="0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Translation</text:p>
          </draw:text-box>
        </draw:frame>
        <draw:custom-shape draw:style-name="gr6" draw:text-style-name="P7" draw:id="id102" draw:layer="layout" svg:width="2.8cm" svg:height="1.3cm" svg:x="5.7cm" svg:y="13.518cm">
          <text:p text:style-name="P6"><text:span text:style-name="T3">Inde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8" draw:layer="layout" draw:type="curve" svg:x1="7.4cm" svg:y1="7.9cm" svg:x2="7.1cm" svg:y2="13.518cm" draw:start-shape="id101" draw:start-glue-point="2" draw:end-shape="id102" draw:end-glue-point="0">
          <text:p text:style-name="P1"/>
        </draw:connector>
        <draw:connector draw:style-name="gr3" draw:text-style-name="P8" draw:layer="layout" draw:type="curve" svg:x1="21.3cm" svg:y1="6.9cm" svg:x2="21.574cm" svg:y2="9.064cm" draw:start-shape="id103" draw:start-glue-point="2" draw:end-shape="id104" draw:end-glue-point="0">
          <text:p text:style-name="P1"/>
        </draw:connector>
        <draw:custom-shape draw:style-name="gr6" draw:text-style-name="P7" draw:layer="layout" svg:width="3.7cm" svg:height="2cm" svg:x="21.1cm" svg:y="16.2cm">
          <text:p text:style-name="P6"><text:span text:style-name="T3">Resul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3.461cm" svg:height="1.14cm" svg:x="19cm" svg:y="14.818cm">
          <draw:text-box>
            <text:p text:style-name="P1"><text:span text:style-name="T4">evaluation</text:span></text:p>
          </draw:text-box>
        </draw:frame>
        <draw:custom-shape draw:style-name="gr57" draw:text-style-name="P7" draw:id="id105" draw:layer="layout" svg:width="2.7cm" svg:height="1.418cm" svg:x="11.8cm" svg:y="9.6cm">
          <text:p text:style-name="P6"><text:span text:style-name="T3">Qu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7" draw:id="id106" draw:layer="layout" svg:width="2.7cm" svg:height="1.4cm" svg:x="15.1cm" svg:y="13.1cm">
          <text:p text:style-name="P6"><text:span text:style-name="T3">Inde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4" draw:text-style-name="P8" draw:layer="layout" svg:width="4.524cm" svg:height="6.487cm" draw:transform="rotate (-2.93058234702431) translate (22.758cm 16.662cm)" svg:viewBox="0 0 4525 6488" svg:d="m0 6487c606 31 4232-1144 4501-2409s-1844-3630-2808-4078">
          <text:p text:style-name="P1"/>
        </draw:path>
        <draw:path draw:style-name="gr4" draw:text-style-name="P8" draw:layer="layout" svg:width="12cm" svg:height="7.966cm" draw:transform="rotate (-2.93058234702431) translate (21.1cm 17.217cm)" svg:viewBox="0 0 12001 7967" svg:d="m7601 7966c605 38 4071-867 4343-2138s-440-2239-1845-2844c-934-409-7053-2404-10099-2984">
          <text:p text:style-name="P1"/>
        </draw:path>
        <draw:frame draw:style-name="gr5" draw:text-style-name="P9" draw:layer="layout" svg:width="3.461cm" svg:height="1.14cm" svg:x="9cm" svg:y="16.418cm">
          <draw:text-box>
            <text:p text:style-name="P1"><text:span text:style-name="T4">evaluation</text:span></text:p>
          </draw:text-box>
        </draw:frame>
        <draw:connector draw:style-name="gr59" draw:text-style-name="P8" draw:layer="layout" draw:type="curve" svg:x1="20.174cm" svg:y1="9.714cm" svg:x2="14.5cm" svg:y2="10.309cm" draw:start-shape="id104" draw:start-glue-point="3" draw:end-shape="id105" draw:end-glue-point="1">
          <text:p text:style-name="P1"/>
        </draw:connector>
        <draw:connector draw:style-name="gr59" draw:text-style-name="P8" draw:layer="layout" draw:type="curve" svg:x1="8.5cm" svg:y1="14.168cm" svg:x2="15.1cm" svg:y2="13.8cm" draw:start-shape="id102" draw:start-glue-point="1" draw:end-shape="id106">
          <text:p text:style-name="P1"/>
        </draw:connector>
        <draw:custom-shape draw:style-name="gr2" draw:text-style-name="P7" draw:id="id104" draw:layer="layout" svg:width="2.8cm" svg:height="1.3cm" svg:x="20.174cm" svg:y="9.064cm">
          <text:p text:style-name="P6"><text:span text:style-name="T3">Qu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3.224cm" svg:height="1.14cm" svg:x="15.9cm" svg:y="8.618cm">
          <draw:text-box>
            <text:p text:style-name="P1"><text:span text:style-name="T4">translate</text:span></text:p>
          </draw:text-box>
        </draw:frame>
        <draw:frame draw:style-name="gr5" draw:text-style-name="P9" draw:layer="layout" svg:width="3.224cm" svg:height="1.14cm" svg:x="10.502cm" svg:y="12.678cm">
          <draw:text-box>
            <text:p text:style-name="P1"><text:span text:style-name="T4">translate</text:span></text:p>
          </draw:text-box>
        </draw:frame>
        <draw:custom-shape draw:style-name="gr6" draw:text-style-name="P7" draw:id="id101" draw:layer="layout" svg:width="5.4cm" svg:height="1.3cm" svg:x="4.7cm" svg:y="6.6cm">
          <text:p text:style-name="P6"><text:span text:style-name="T3">Vocabulary 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id="id103" draw:layer="layout" svg:width="5.4cm" svg:height="1.3cm" svg:x="18.6cm" svg:y="5.6cm">
          <text:p text:style-name="P6"><text:span text:style-name="T3">Vocabulary 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7" draw:layer="layout" svg:width="4.1cm" svg:height="1.3cm" svg:x="12.2cm" svg:y="5cm">
          <text:p text:style-name="P6"><text:span text:style-name="T3">Mapp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Translation - Goal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utomated translation.</text:p>
              </text:list-item>
            </text:list>
            <text:list text:style-name="L2">
              <text:list-item>
                <text:p text:style-name="P3">Understand consequences for precision and recall.</text:p>
              </text:list-item>
            </text:list>
            <text:list text:style-name="L2">
              <text:list-item>
                <text:p text:style-name="P3">Minimise loss of precision and recal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Translation – Mapping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tructural mapping ...</text:p>
              </text:list-item>
            </text:list>
            <text:list text:style-name="L2">
              <text:list-item>
                <text:list>
                  <text:list-item>
                    <text:p text:style-name="P5">Use “broader”, “narrower”, “associated” and “equivalent” mapping relations.</text:p>
                  </text:list-item>
                </text:list>
              </text:list-item>
            </text:list>
            <text:list text:style-name="L2">
              <text:list-item>
                <text:p text:style-name="P3">Query expression mapping ...</text:p>
              </text:list-item>
            </text:list>
            <text:list text:style-name="L2">
              <text:list-item>
                <text:list>
                  <text:list-item>
                    <text:p text:style-name="P5">Use composite query expression as the target of the mapp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Translation – Method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Naïve translation.</text:p>
              </text:list-item>
            </text:list>
            <text:list text:style-name="L2">
              <text:list-item>
                <text:p text:style-name="P3">Limited cost translation ...</text:p>
              </text:list-item>
            </text:list>
            <text:list text:style-name="L2">
              <text:list-item>
                <text:list>
                  <text:list-item>
                    <text:p text:style-name="P5">Translation weigh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2">
              <text:list-item>
                <text:p text:style-name="P3">N.B. Limited cost translation is much less demanding on the completeness of the mapping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0" presentation:use-footer-name="ftr1">
        <draw:frame presentation:style-name="pr9" draw:text-style-name="P1" draw:layer="layout" svg:width="25.199cm" svg:height="3.507cm" svg:x="1.4cm" svg:y="0.837cm" presentation:class="title">
          <draw:text-box>
            <text:p text:style-name="P1">A Theory of Retrieval Using Structured Vocabularies</text:p>
          </draw:text-box>
        </draw:frame>
        <draw:frame presentation:style-name="pr11" draw:text-style-name="P11" draw:layer="layout" svg:width="25.199cm" svg:height="13.86cm" svg:x="1.4cm" svg:y="4.914cm" presentation:class="subtitle">
          <draw:text-box>
            <text:p text:style-name="P1"><text:span text:style-name="T6">Next Steps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10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 presentation:use-footer-name="ftr1">
        <draw:frame presentation:style-name="pr9" draw:text-style-name="P1" draw:layer="layout" svg:width="25.199cm" svg:height="3.507cm" svg:x="1.4cm" svg:y="0.837cm" presentation:class="title">
          <draw:text-box>
            <text:p text:style-name="P1">Adaptation and Change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Use mappings to express change in vocabularies.</text:p>
              </text:list-item>
            </text:list>
            <text:list text:style-name="L2">
              <text:list-item>
                <text:p text:style-name="P3">Use translations to adapt indexes and/or queries.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N.B. Requires vocabulary management tools that capture change information at the point of chang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 presentation:use-footer-name="ftr1">
        <draw:frame presentation:style-name="pr9" draw:text-style-name="P1" draw:layer="layout" svg:width="25.199cm" svg:height="3.507cm" svg:x="1.4cm" svg:y="0.837cm" presentation:class="title">
          <draw:text-box>
            <text:p text:style-name="P1">Summary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ragmatic, operational approach to describing the use of structured vocabularies for retrieval.</text:p>
              </text:list-item>
            </text:list>
            <text:list text:style-name="L2">
              <text:list-item>
                <text:p text:style-name="P3">Formalise the underlying assumptions.</text:p>
              </text:list-item>
            </text:list>
            <text:list text:style-name="L2">
              <text:list-item>
                <text:p text:style-name="P3">Support standardization, especially of representations for index, vocabulary and mapping dat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10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99" draw:end-color="#99ccff" draw:start-intensity="100%" draw:end-intensity="100%" draw:angle="900" draw:border="0%"/>
    <draw:marker draw:name="Arrow" svg:viewBox="0 0 20 30" svg:d="m10 0-10 30h20z"/>
    <draw:marker draw:name="Arrowheads_20_1" draw:display-name="Arrowheads 1" svg:viewBox="0 0 1131 902" svg:d="m564 0-564 902h1131z"/>
    <draw:stroke-dash draw:name="Dash_20_10" draw:display-name="Dash 10" draw:style="rect" draw:dots1="1" draw:dots1-length="0.029cm" draw:dots2="1" draw:dots2-length="0.029cm" draw:distance="0.029cm"/>
    <draw:stroke-dash draw:name="Dash_20_11" draw:display-name="Dash 11" draw:style="rect" draw:dots1="1" draw:dots1-length="0.029cm" draw:dots2="1" draw:dots2-length="0.029cm" draw:distance="0.029cm"/>
    <draw:stroke-dash draw:name="Dash_20_12" draw:display-name="Dash 12" draw:style="rect" draw:dots1="1" draw:dots1-length="0.029cm" draw:dots2="1" draw:dots2-length="0.029cm" draw:distance="0.029cm"/>
    <draw:stroke-dash draw:name="Dash_20_3" draw:display-name="Dash 3" draw:style="rect" draw:dots1="1" draw:dots1-length="0.029cm" draw:dots2="1" draw:dots2-length="0.029cm" draw:distance="0.029cm"/>
    <draw:stroke-dash draw:name="Dash_20_4" draw:display-name="Dash 4" draw:style="rect" draw:dots1="1" draw:dots1-length="0.029cm" draw:dots2="1" draw:dots2-length="0.029cm" draw:distance="0.029cm"/>
    <draw:stroke-dash draw:name="Dash_20_5" draw:display-name="Dash 5" draw:style="rect" draw:dots1="1" draw:dots1-length="0.029cm" draw:dots2="1" draw:dots2-length="0.029cm" draw:distance="0.029cm"/>
    <draw:stroke-dash draw:name="Dash_20_6" draw:display-name="Dash 6" draw:style="rect" draw:dots1="1" draw:dots1-length="0.029cm" draw:dots2="1" draw:dots2-length="0.029cm" draw:distance="0.029cm"/>
    <draw:stroke-dash draw:name="Dash_20_7" draw:display-name="Dash 7" draw:style="rect" draw:dots1="1" draw:dots1-length="0.029cm" draw:dots2="1" draw:dots2-length="0.029cm" draw:distance="0.029cm"/>
    <draw:stroke-dash draw:name="Dash_20_8" draw:display-name="Dash 8" draw:style="rect" draw:dots1="1" draw:dots1-length="0.029cm" draw:dots2="1" draw:dots2-length="0.029cm" draw:distance="0.029cm"/>
    <draw:stroke-dash draw:name="Dash_20_9" draw:display-name="Dash 9" draw:style="rect" draw:dots1="1" draw:dots1-length="0.029cm" draw:dots2="1" draw:dots2-length="0.029cm" draw:distance="0.029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8pt" style:font-size-asian="14pt" style:font-size-complex="14pt"/>
    </style:style>
    <style:style style:name="T3" style:family="text">
      <style:text-properties fo:font-family="Arial" style:font-family-generic="swiss" style:font-pitch="variable" fo:font-size="18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2"><presentation:footer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3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9-17T12:16:25</meta:creation-date>
    <dc:date>2006-09-21T09:27:28</dc:date>
    <dc:language>en-GB</dc:language>
    <meta:editing-cycles>83</meta:editing-cycles>
    <meta:editing-duration>PT10H30M57S</meta:editing-duration>
    <meta:user-defined meta:name="Info 1"/>
    <meta:user-defined meta:name="Info 2"/>
    <meta:user-defined meta:name="Info 3"/>
    <meta:user-defined meta:name="Info 4"/>
    <meta:document-statistic meta:object-count="589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99cc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svg:stroke-color="#000000" draw:marker-end="Arrow" draw:marker-end-width="0.3cm" draw:fill="solid" draw:fill-color="#ffff99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dash" draw:stroke-dash="Fine_20_Dashed_20__28_var_29_" svg:stroke-color="#000000" draw:fill="solid" draw:fill-color="#ffcc99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marker-end="Arrow" draw:marker-end-width="0.3cm" draw:fill="solid" draw:fill-color="#ffff99" draw:textarea-horizontal-align="center" draw:textarea-vertical-align="middle"/>
    </style:style>
    <style:style style:name="gr6" style:family="graphic" style:parent-style-name="standard">
      <style:graphic-properties draw:stroke="dash" draw:stroke-dash="Fine_20_Dashed_20__28_var_29_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Comic Sans MS'" style:font-style-name="Regular" style:font-family-generic="script" style:font-pitch="variable"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'Comic Sans MS'" style:font-family-generic="script" style:font-pitch="variable"/>
    </style:style>
    <style:style style:name="T1" style:family="text">
      <style:text-properties fo:font-family="'Comic Sans MS'" style:font-style-name="Regular" style:font-family-generic="script" style:font-pitch="variable" fo:font-size="18pt" style:font-size-asian="18pt" style:font-size-complex="18pt"/>
    </style:style>
    <style:style style:name="T2" style:family="text">
      <style:text-properties fo:font-family="'Comic Sans MS'" style:font-family-generic="script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" draw:layer="layout" svg:width="10.7cm" svg:height="1.3cm" svg:x="4.4cm" svg:y="1.2cm">
          <text:p text:style-name="P1"><text:span text:style-name="T1">Controlled Structured Vocabula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2" draw:layer="layout" svg:width="2.8cm" svg:height="1.3cm" svg:x="3.3cm" svg:y="8.7cm">
          <text:p text:style-name="P1"><text:span text:style-name="T1">Inde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draw:type="curve" svg:x1="4.4cm" svg:y1="1.85cm" svg:x2="4.7cm" svg:y2="8.7cm" draw:start-shape="id1" draw:start-glue-point="3" draw:end-shape="id2" draw:end-glue-point="0">
          <text:p text:style-name="P4"/>
        </draw:connector>
        <draw:connector draw:style-name="gr2" draw:text-style-name="P3" draw:layer="layout" draw:type="curve" svg:x1="15.1cm" svg:y1="1.85cm" svg:x2="19.174cm" svg:y2="4.246cm" draw:start-shape="id1" draw:start-glue-point="1" draw:end-shape="id3" draw:end-glue-point="0">
          <text:p text:style-name="P4"/>
        </draw:connector>
        <draw:custom-shape draw:style-name="gr1" draw:text-style-name="P2" draw:layer="layout" svg:width="3.7cm" svg:height="2cm" svg:x="18.7cm" svg:y="11.382cm">
          <text:p text:style-name="P1"><text:span text:style-name="T1">Resul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3.461cm" svg:height="1.14cm" svg:x="16.6cm" svg:y="10cm">
          <draw:text-box>
            <text:p text:style-name="P4"><text:span text:style-name="T2">evaluation</text:span></text:p>
          </draw:text-box>
        </draw:frame>
        <draw:custom-shape draw:style-name="gr4" draw:text-style-name="P2" draw:id="id4" draw:layer="layout" svg:width="3.6cm" svg:height="2.1cm" svg:x="8.5cm" svg:y="4.1cm">
          <text:p text:style-name="P1"><text:span text:style-name="T1">Qu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id="id5" draw:layer="layout" svg:width="3.4cm" svg:height="2.1cm" svg:x="12.2cm" svg:y="7.8cm">
          <text:p text:style-name="P1"><text:span text:style-name="T1">Inde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5" draw:text-style-name="P3" draw:layer="layout" svg:width="4.528cm" svg:height="6.487cm" draw:transform="rotate (-2.93058234702431) translate (20.358cm 11.844cm)" svg:viewBox="0 0 4529 6488" svg:d="m0 6487c606 32 4235-1143 4504-2408s-1847-3631-2808-4079">
          <text:p text:style-name="P4"/>
        </draw:path>
        <draw:path draw:style-name="gr5" draw:text-style-name="P3" draw:layer="layout" svg:width="12cm" svg:height="7.969cm" draw:transform="rotate (-2.93058234702431) translate (18.7cm 12.4cm)" svg:viewBox="0 0 12001 7970" svg:d="m7600 7969c606 35 4072-870 4344-2138s-441-2242-1845-2847c-935-406-7054-2401-10099-2984">
          <text:p text:style-name="P4"/>
        </draw:path>
        <draw:frame draw:style-name="gr3" draw:text-style-name="P5" draw:layer="layout" svg:width="3.461cm" svg:height="1.14cm" svg:x="6.6cm" svg:y="11.6cm">
          <draw:text-box>
            <text:p text:style-name="P4"><text:span text:style-name="T2">evaluation</text:span></text:p>
          </draw:text-box>
        </draw:frame>
        <draw:connector draw:style-name="gr6" draw:text-style-name="P3" draw:layer="layout" draw:type="curve" svg:x1="17.774cm" svg:y1="4.896cm" svg:x2="12.1cm" svg:y2="5.15cm" draw:start-shape="id3" draw:start-glue-point="3" draw:end-shape="id4" draw:end-glue-point="1">
          <text:p text:style-name="P4"/>
        </draw:connector>
        <draw:connector draw:style-name="gr6" draw:text-style-name="P3" draw:layer="layout" draw:type="curve" svg:x1="6.1cm" svg:y1="9.35cm" svg:x2="12.2cm" svg:y2="8.85cm" draw:start-shape="id2" draw:start-glue-point="1" draw:end-shape="id5">
          <text:p text:style-name="P4"/>
        </draw:connector>
        <draw:custom-shape draw:style-name="gr1" draw:text-style-name="P2" draw:id="id3" draw:layer="layout" svg:width="2.8cm" svg:height="1.3cm" svg:x="17.774cm" svg:y="4.246cm">
          <text:p text:style-name="P1"><text:span text:style-name="T1">Qu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2.598cm" svg:height="1.14cm" svg:x="13.5cm" svg:y="3.8cm">
          <draw:text-box>
            <text:p text:style-name="P4"><text:span text:style-name="T2">expand</text:span></text:p>
          </draw:text-box>
        </draw:frame>
        <draw:frame draw:style-name="gr3" draw:text-style-name="P5" draw:layer="layout" svg:width="2.598cm" svg:height="1.14cm" svg:x="8.102cm" svg:y="7.86cm">
          <draw:text-box>
            <text:p text:style-name="P4"><text:span text:style-name="T2">expand</text:span></text:p>
          </draw:text-box>
        </draw:frame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