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ccccc" draw:textarea-horizontal-align="justify" draw:textarea-vertical-align="middle" draw:auto-grow-height="false" fo:min-height="0cm" fo:min-width="0cm"/>
    </style:style>
    <style:style style:name="gr3" style:family="graphic" style:parent-style-name="standard">
      <style:graphic-properties draw:stroke="dash" draw:stroke-dash="Fine_20_Dashed_20__28_var_29_" draw:textarea-horizontal-align="center" draw:textarea-vertical-align="middle"/>
    </style:style>
    <style:style style:name="gr4" style:family="graphic" style:parent-style-name="standard">
      <style:graphic-properties svg:stroke-width="0.4cm" draw:marker-start-width="0.8cm" draw:marker-end-width="0.8cm" draw:textarea-horizontal-align="center" draw:textarea-vertical-align="middle" fo:padding-top="0.325cm" fo:padding-bottom="0.325cm" fo:padding-left="0.45cm" fo:padding-right="0.45cm"/>
    </style:style>
    <style:style style:name="gr5"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ccccff" draw:textarea-horizontal-align="center" draw:textarea-vertical-align="middle"/>
    </style:style>
    <style:style style:name="gr8" style:family="graphic" style:parent-style-name="standard">
      <style:graphic-properties draw:fill="solid" draw:fill-color="#e6e6ff" draw:textarea-horizontal-align="center" draw:textarea-vertical-align="middle"/>
    </style:style>
    <style:style style:name="gr9" style:family="graphic" style:parent-style-name="standard">
      <style:graphic-properties draw:fill="solid" draw:fill-color="#e6e64c" draw:textarea-horizontal-align="center" draw:textarea-vertical-align="middle"/>
    </style:style>
    <style:style style:name="gr10" style:family="graphic" style:parent-style-name="standard">
      <style:graphic-properties svg:stroke-color="#ffffff" draw:textarea-horizontal-align="center" draw:textarea-vertical-align="middle"/>
    </style:style>
    <style:style style:name="gr11" style:family="graphic" style:parent-style-name="standard">
      <style:graphic-properties draw:stroke="none" draw:fill="solid" draw:fill-color="#cc6633" draw:textarea-horizontal-align="center" draw:textarea-vertical-align="middle"/>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stroke="none" draw:fill="solid" draw:fill-color="#e6e64c" draw:textarea-horizontal-align="center" draw:textarea-vertical-align="middle"/>
    </style:style>
    <style:style style:name="gr14" style:family="graphic" style:parent-style-name="objectwithoutfill">
      <style:graphic-properties svg:stroke-width="0.1cm" svg:stroke-color="#355e00" draw:marker-start-width="0.35cm" draw:marker-end-width="0.35cm" draw:fill="none" draw:textarea-horizontal-align="center" draw:textarea-vertical-align="middle" fo:padding-top="0.175cm" fo:padding-bottom="0.175cm" fo:padding-left="0.3cm" fo:padding-right="0.3cm"/>
    </style:style>
    <style:style style:name="gr15" style:family="graphic" style:parent-style-name="objectwithoutfill">
      <style:graphic-properties svg:stroke-width="0.1cm" svg:stroke-color="#5c8526" draw:marker-start-width="0.35cm" draw:marker-end-width="0.35cm" draw:fill="solid" draw:fill-color="#94bd5e" draw:textarea-horizontal-align="center" draw:textarea-vertical-align="middle" fo:padding-top="0.175cm" fo:padding-bottom="0.175cm" fo:padding-left="0.3cm" fo:padding-right="0.3cm"/>
    </style:style>
    <style:style style:name="gr16" style:family="graphic" style:parent-style-name="objectwithoutfill">
      <style:graphic-properties svg:stroke-width="0.1cm" svg:stroke-color="#996633"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efault-title" style:list-style-name="L6">
      <style:graphic-properties draw:fill-color="#ffffff" draw:auto-grow-height="true" fo:min-height="3.507cm"/>
    </style:style>
    <style:style style:name="pr2" style:family="presentation" style:parent-style-name="Default-subtitle" style:list-style-name="L7">
      <style:graphic-properties draw:fill-color="#ffffff" draw:auto-grow-height="true" fo:min-height="13.86cm"/>
    </style:style>
    <style:style style:name="pr3" style:family="presentation" style:parent-style-name="Default-notes" style:list-style-name="L8">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outline1" style:list-style-name="L2">
      <style:graphic-properties draw:fill-color="#ffffff" draw:auto-grow-height="true" fo:min-height="13.86cm"/>
    </style:style>
    <style:style style:name="pr6" style:family="presentation" style:parent-style-name="Default-notes">
      <style:graphic-properties draw:fill-color="#ffffff" fo:min-height="13.114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list-style-name="L2">
      <style:graphic-properties draw:fill-color="#ffffff" draw:auto-grow-height="true" fo:min-height="13.86cm"/>
    </style:style>
    <style:style style:name="pr9" style:family="presentation" style:parent-style-name="Default-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2.4cm" fo:margin-right="0cm" text:enable-numbering="true" fo:text-indent="-0.8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fo:text-align="center"/>
    </style:style>
    <style:style style:name="P11" style:family="paragraph">
      <style:text-properties fo:font-family="'Comic Sans MS'" style:font-family-generic="script" style:font-pitch="variable" fo:font-size="28pt" fo:font-weight="bold"/>
    </style:style>
    <style:style style:name="P12" style:family="paragraph">
      <style:text-properties fo:font-family="'Comic Sans MS'" style:font-family-generic="script" style:font-pitch="variable" fo:font-size="28pt"/>
    </style:style>
    <style:style style:name="P13" style:family="paragraph">
      <style:paragraph-properties fo:margin-left="0cm" fo:margin-right="0cm" fo:text-indent="0cm"/>
      <style:text-properties fo:font-weight="bold"/>
    </style:style>
    <style:style style:name="P14" style:family="paragraph">
      <style:text-properties fo:font-size="24pt" fo:font-weight="bold"/>
    </style:style>
    <style:style style:name="P15" style:family="paragraph">
      <style:paragraph-properties fo:margin-left="0cm" fo:margin-right="0cm" fo:text-align="end" fo:text-indent="0cm"/>
    </style:style>
    <style:style style:name="P16" style:family="paragraph">
      <style:paragraph-properties fo:margin-left="0cm" fo:margin-right="0cm" fo:text-indent="0cm"/>
      <style:text-properties fo:font-size="28pt"/>
    </style:style>
    <style:style style:name="P17" style:family="paragraph">
      <style:paragraph-properties fo:margin-left="0cm" fo:margin-right="0cm" fo:text-indent="0cm"/>
      <style:text-properties fo:font-family="'Comic Sans MS'" style:font-family-generic="script" style:font-pitch="variable" fo:font-size="28pt" fo:font-weight="bold"/>
    </style:style>
    <style:style style:name="T1" style:family="text">
      <style:text-properties fo:font-weight="bold"/>
    </style:style>
    <style:style style:name="T2" style:family="text">
      <style:text-properties fo:font-size="40pt"/>
    </style:style>
    <style:style style:name="T3" style:family="text">
      <style:text-properties fo:font-size="20pt"/>
    </style:style>
    <style:style style:name="T4"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 style:family="text">
      <style:text-properties fo:color="#c0c0c0"/>
    </style:style>
    <style:style style:name="T6" style:family="text">
      <style:text-properties fo:font-family="'Comic Sans MS'" style:font-family-generic="script" style:font-pitch="variable" fo:font-size="28pt" fo:font-weight="bold"/>
    </style:style>
    <style:style style:name="T7" style:family="text">
      <style:text-properties fo:font-weight="normal"/>
    </style:style>
    <style:style style:name="T8" style:family="text">
      <style:text-properties fo:font-family="'Comic Sans MS'" style:font-family-generic="script" style:font-pitch="variable" fo:font-size="28pt"/>
    </style:style>
    <style:style style:name="T9" style:family="text">
      <style:text-properties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ww.w3.org/2004/02/skos</presentation:footer-decl>
      <draw:page draw:name="page1" draw:style-name="dp1" draw:master-page-name="Default" presentation:presentation-page-layout-name="AL1T0" presentation:use-footer-name="ftr1">
        <draw:frame presentation:style-name="pr1" draw:text-style-name="P1" draw:layer="layout" svg:width="25.199cm" svg:height="4.887cm" svg:x="1.4cm" svg:y="2.329cm" presentation:class="title" presentation:user-transformed="true">
          <draw:text-box>
            <text:p text:style-name="P1"><text:s/><text:span text:style-name="T1">Gardens of Meaning</text:span> – <text:line-break/><text:span text:style-name="T2">the development and evolution of vocabularies for indexing and retrieval</text:span></text:p>
          </draw:text-box>
        </draw:frame>
        <draw:frame presentation:style-name="pr2" draw:text-style-name="P1" draw:layer="layout" svg:width="25.199cm" svg:height="13.86cm" svg:x="1.4cm" svg:y="6.54cm" presentation:class="subtitle" presentation:user-transformed="true">
          <draw:text-box>
            <text:p text:style-name="P1">Alistair Miles</text:p>
            <text:p text:style-name="P1">CCLRC Rutherford Appleton Laboratory</text:p>
            <text:p text:style-name="P1"/>
            <text:p text:style-name="P1">Ontogenesis Network Meeting, October 2006, Manchester</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Outline</text:p>
          </draw:text-box>
        </draw:frame>
        <draw:frame presentation:style-name="pr5" draw:text-style-name="P3" draw:layer="layout" svg:width="25.199cm" svg:height="13.86cm" svg:x="1.4cm" svg:y="4.914cm" presentation:class="outline">
          <draw:text-box>
            <text:list text:style-name="L2">
              <text:list-item>
                <text:p text:style-name="P3"><text:s/>A quick word on SKOS </text:p>
              </text:list-item>
            </text:list>
            <text:list text:style-name="L2" text:continue-numbering="true">
              <text:list-item>
                <text:p text:style-name="P3"><text:s/>Gardens of meaning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KOS</text:p>
          </draw:text-box>
        </draw:frame>
        <draw:frame presentation:style-name="pr7" draw:text-style-name="P4" draw:layer="layout" svg:width="25.199cm" svg:height="13.86cm" svg:x="1.4cm" svg:y="4.914cm" presentation:class="outline">
          <draw:text-box>
            <text:list text:style-name="L3">
              <text:list-item>
                <text:p text:style-name="P4">W3C Recommendation track</text:p>
              </text:list-item>
            </text:list>
            <text:list text:style-name="L3">
              <text:list-item>
                <text:p text:style-name="P4">Semantic Web Deployment WG</text:p>
              </text:list-item>
            </text:list>
            <text:list text:style-name="L3">
              <text:list-item>
                <text:p text:style-name="P4">Use cases and requirements</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KOS Scope</text:p>
          </draw:text-box>
        </draw:frame>
        <draw:frame presentation:style-name="pr7" draw:text-style-name="P4" draw:layer="layout" svg:width="25.199cm" svg:height="13.86cm" svg:x="1.4cm" svg:y="4.914cm" presentation:class="outline" presentation:user-transformed="true">
          <draw:text-box>
            <text:list text:style-name="L3">
              <text:list-item>
                <text:p text:style-name="P4"><text:span text:style-name="T1">RDF representation</text:span> of ... </text:p>
              </text:list-item>
            </text:list>
            <text:list text:style-name="L3">
              <text:list-item>
                <text:p text:style-name="P5">... <text:span text:style-name="T1">controlled structured vocabularies</text:span> ...</text:p>
              </text:list-item>
            </text:list>
            <text:list text:style-name="L3">
              <text:list-item>
                <text:p text:style-name="P5">... used as <text:span text:style-name="T1">indexing languages</text:span> ...</text:p>
              </text:list-item>
            </text:list>
            <text:list text:style-name="L3">
              <text:list-item>
                <text:p text:style-name="P5">... i.e. purpose is <text:span text:style-name="T1">information retrieval</text:span>.</text:p>
              </text:list-item>
            </text:list>
            <text:list text:style-name="L3">
              <text:list-item>
                <text:p text:style-name="P3">Controlled vocabularies with <text:span text:style-name="T1">simple conceptual structures</text:span></text:p>
              </text:list-item>
            </text:list>
            <text:list text:style-name="L3">
              <text:list-item>
                <text:list>
                  <text:list-item>
                    <text:p text:style-name="P6">broader/narrower hierarchies</text:p>
                  </text:list-item>
                </text:list>
              </text:list-item>
            </text:list>
            <text:list text:style-name="L3">
              <text:list-item>
                <text:list>
                  <text:list-item>
                    <text:p text:style-name="P6">associative link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KOS Applications</text:p>
          </draw:text-box>
        </draw:frame>
        <draw:frame presentation:style-name="pr7" draw:text-style-name="P4" draw:layer="layout" svg:width="25.199cm" svg:height="13.86cm" svg:x="1.4cm" svg:y="4.914cm" presentation:class="outline">
          <draw:text-box>
            <text:list text:style-name="L3">
              <text:list-item>
                <text:p text:style-name="P4">Retrieval applications ...</text:p>
              </text:list-item>
            </text:list>
            <text:list text:style-name="L3">
              <text:list-item>
                <text:p text:style-name="P5">... exploiting metadata ...</text:p>
              </text:list-item>
            </text:list>
            <text:list text:style-name="L3">
              <text:list-item>
                <text:p text:style-name="P5">... and <text:span text:style-name="T1">structure</text:span> of controlled vocabularies ...</text:p>
              </text:list-item>
            </text:list>
            <text:list text:style-name="L3">
              <text:list-item>
                <text:p text:style-name="P5">... search and browse functionalities.</text:p>
              </text:list-item>
            </text:list>
            <text:list text:style-name="L3">
              <text:list-item>
                <text:p text:style-name="P5"/>
              </text:list-item>
            </text:list>
            <text:list text:style-name="L3">
              <text:list-item>
                <text:p text:style-name="P3">Vocabulary data: <text:span text:style-name="T1">SKOS</text:span></text:p>
              </text:list-item>
            </text:list>
            <text:list text:style-name="L3">
              <text:list-item>
                <text:p text:style-name="P3">Index data (metadata): <text:span text:style-name="T1">DC + SKOS</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presentation:use-footer-name="ftr1">
        <draw:frame presentation:style-name="pr4" draw:text-style-name="P1" draw:layer="layout" svg:width="25.199cm" svg:height="3.507cm" svg:x="1.4cm" svg:y="0.837cm" presentation:class="title" presentation:placeholder="true">
          <draw:text-box/>
        </draw:frame>
        <draw:frame presentation:style-name="pr7" draw:text-style-name="P4" draw:layer="layout" svg:width="25.199cm" svg:height="13.86cm" svg:x="1.4cm" svg:y="4.914cm" presentation:class="outline">
          <draw:text-box>
            <text:list text:style-name="L3">
              <text:list-item>
                <text:p text:style-name="P4">For more on my suggested direction for SKOS see “<text:span text:style-name="T1">SKOS: Requirements for Standardization</text:span>” presented at Dublin Core 2006 ...</text:p>
              </text:list-item>
            </text:list>
            <text:list text:style-name="L3">
              <text:list-item>
                <text:p text:style-name="P5"><text:span text:style-name="T3">http://dc2006.ucol.mx/papers/miercoles/10.30/presentation.pdf</text:span></text:p>
              </text:list-item>
            </text:list>
            <text:list text:style-name="L3">
              <text:list-item>
                <text:p text:style-name="P5"><text:span text:style-name="T3">http://isegserv.itd.rl.ac.uk/public/skos/press/dc2006/camera-ready-paper.pdf</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KOS Use Cases</text:p>
          </draw:text-box>
        </draw:frame>
        <draw:frame presentation:style-name="pr7" draw:text-style-name="P4" draw:layer="layout" svg:width="25.199cm" svg:height="13.86cm" svg:x="1.4cm" svg:y="4.914cm" presentation:class="outline">
          <draw:text-box>
            <text:list text:style-name="L3">
              <text:list-item>
                <text:p text:style-name="P4">Do you have a use case?</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KOS Requirements ... Interoperability with OWL</text:p>
          </draw:text-box>
        </draw:frame>
        <draw:frame presentation:style-name="pr7" draw:text-style-name="P4" draw:layer="layout" svg:width="25.199cm" svg:height="13.86cm" svg:x="1.4cm" svg:y="4.914cm" presentation:class="outline">
          <draw:text-box>
            <text:list text:style-name="L3">
              <text:list-item>
                <text:p text:style-name="P4">2 main scenarios ...</text:p>
              </text:list-item>
            </text:list>
            <text:list text:style-name="L3">
              <text:list-item>
                <text:list>
                  <text:list-item>
                    <text:p text:style-name="P7"><text:span text:style-name="T1">Hybrids</text:span>, i.e. SKOS + OWL </text:p>
                  </text:list-item>
                </text:list>
              </text:list-item>
            </text:list>
            <text:list text:style-name="L3">
              <text:list-item>
                <text:list>
                  <text:list-item>
                    <text:list>
                      <text:list-item>
                        <text:p text:style-name="P8">e.g. swed.org.uk</text:p>
                      </text:list-item>
                    </text:list>
                  </text:list-item>
                </text:list>
              </text:list-item>
            </text:list>
            <text:list text:style-name="L3">
              <text:list-item>
                <text:list>
                  <text:list-item>
                    <text:p text:style-name="P7"><text:span text:style-name="T1">Migration</text:span>, i.e. ? <text:span text:style-name="T4">→ </text:span>SKOS <text:span text:style-name="T4">→</text:span> OWL</text:p>
                  </text:list-item>
                </text:list>
              </text:list-item>
            </text:list>
            <text:list text:style-name="L3">
              <text:list-item>
                <text:list>
                  <text:list-item>
                    <text:list>
                      <text:list-item>
                        <text:p text:style-name="P8">Methodology?</text:p>
                      </text:list-item>
                    </text:list>
                  </text:list-item>
                </text:list>
              </text:list-item>
            </text:list>
            <text:list text:style-name="L3">
              <text:list-item>
                <text:list>
                  <text:list-item>
                    <text:list>
                      <text:list-item>
                        <text:p text:style-name="P8">Use cases?</text:p>
                      </text:list-item>
                    </text:list>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Outline</text:p>
          </draw:text-box>
        </draw:frame>
        <draw:frame presentation:style-name="pr8" draw:text-style-name="P3" draw:layer="layout" svg:width="25.199cm" svg:height="13.86cm" svg:x="1.4cm" svg:y="4.914cm" presentation:class="outline">
          <draw:text-box>
            <text:list text:style-name="L2" text:continue-numbering="true">
              <text:list-item>
                <text:p text:style-name="P3"><text:span text:style-name="T5"><text:s/></text:span><text:span text:style-name="T5">A quick word on SKOS </text:span></text:p>
              </text:list-item>
            </text:list>
            <text:list text:style-name="L2" text:continue-numbering="true">
              <text:list-item>
                <text:p text:style-name="P3"><text:s/><text:span text:style-name="T1">Gardens of meaning</text:span> ...</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9"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Gardens of Meaning</text:p>
          </draw:text-box>
        </draw:frame>
        <draw:frame presentation:style-name="pr7" draw:text-style-name="P4" draw:layer="layout" svg:width="25.199cm" svg:height="13.86cm" svg:x="1.4cm" svg:y="4.914cm" presentation:class="outline">
          <draw:text-box>
            <text:list text:style-name="L3">
              <text:list-item>
                <text:p text:style-name="P4">A metaphor for the development and evolution of controlled structured vocabularies ...</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Less Formal Vocabularies</text:p>
          </draw:text-box>
        </draw:frame>
        <draw:frame presentation:style-name="pr7" draw:text-style-name="P4" draw:layer="layout" svg:width="25.199cm" svg:height="13.86cm" svg:x="1.4cm" svg:y="4.914cm" presentation:class="outline">
          <draw:text-box>
            <text:list text:style-name="L3">
              <text:list-item>
                <text:p text:style-name="P4"><text:span text:style-name="T1">As an end in themselves</text:span></text:p>
              </text:list-item>
            </text:list>
            <text:list text:style-name="L3">
              <text:list-item>
                <text:p text:style-name="P4">As a point on a migration path</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As an end ...</text:p>
          </draw:text-box>
        </draw:frame>
        <draw:frame presentation:style-name="pr7" draw:text-style-name="P4" draw:layer="layout" svg:width="25.199cm" svg:height="13.86cm" svg:x="1.4cm" svg:y="4.914cm" presentation:class="outline">
          <draw:text-box>
            <text:list text:style-name="L3">
              <text:list-item>
                <text:p text:style-name="P4">Challenges in the application of (less formal) <text:s/>controlled vocabularies to information retrieval.</text:p>
              </text:list-item>
            </text:list>
            <text:list text:style-name="L3">
              <text:list-item>
                <text:list>
                  <text:list-item>
                    <text:p text:style-name="P7">Themes ... cost/benefit, minimising overheads, collaboration, change management, versioning, methodologies ...</text:p>
                  </text:list-item>
                </text:list>
              </text:list-item>
            </text:list>
            <text:list text:style-name="L3">
              <text:list-item>
                <text:p text:style-name="P3">A way forward ... ?</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2"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What is the end?</text:p>
          </draw:text-box>
        </draw:frame>
        <draw:frame presentation:style-name="pr7" draw:text-style-name="P4" draw:layer="layout" svg:width="25.199cm" svg:height="13.86cm" svg:x="1.4cm" svg:y="4.914cm" presentation:class="outline">
          <draw:text-box>
            <text:list text:style-name="L3">
              <text:list-item>
                <text:p text:style-name="P4">High precision, high recall service for the “retrieval” of objects (usually documents) from some collection of objects ...</text:p>
              </text:list-item>
            </text:list>
            <text:list text:style-name="L3">
              <text:list-item>
                <text:p text:style-name="P4">... where performance is maintained over medium- to long- term (5 – 15+ years) ... </text:p>
              </text:list-item>
            </text:list>
            <text:list text:style-name="L3">
              <text:list-item>
                <text:p text:style-name="P4">... at low initial and ongoing cost ... </text:p>
              </text:list-item>
            </text:list>
            <text:list text:style-name="L3">
              <text:list-item>
                <text:p text:style-name="P4">... with significant initial and ongoing ROI.</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trategy</text:p>
          </draw:text-box>
        </draw:frame>
        <draw:frame presentation:style-name="pr7" draw:text-style-name="P4" draw:layer="layout" svg:width="25.199cm" svg:height="13.86cm" svg:x="1.4cm" svg:y="4.914cm" presentation:class="outline">
          <draw:text-box>
            <text:list text:style-name="L3">
              <text:list-item>
                <text:p text:style-name="P4">A controlled vocabulary is created (by hand).</text:p>
              </text:list-item>
            </text:list>
            <text:list text:style-name="L3">
              <text:list-item>
                <text:p text:style-name="P4">Metadata is created (by hand), using the controlled vocabulary, for some set of objects (e.g. Documents).</text:p>
              </text:list-item>
            </text:list>
            <text:list text:style-name="L3">
              <text:list-item>
                <text:p text:style-name="P4">Queries are formed, using the controlled vocabulary.</text:p>
              </text:list-item>
            </text:list>
            <text:list text:style-name="L3">
              <text:list-item>
                <text:p text:style-name="P4">Information is “retrieved” by evaluating queries w.r.t. metadata.</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Challenges ... COST!</text:p>
          </draw:text-box>
        </draw:frame>
        <draw:frame presentation:style-name="pr7" draw:text-style-name="P4" draw:layer="layout" svg:width="25.199cm" svg:height="13.86cm" svg:x="1.4cm" svg:y="4.914cm" presentation:class="outline">
          <draw:text-box>
            <text:list text:style-name="L3">
              <text:list-item>
                <text:p text:style-name="P4">Cost of creating the vocab (bootstrap)</text:p>
              </text:list-item>
            </text:list>
            <text:list text:style-name="L3">
              <text:list-item>
                <text:p text:style-name="P4">Cost of maintaining currency of the vocab</text:p>
              </text:list-item>
            </text:list>
            <text:list text:style-name="L3">
              <text:list-item>
                <text:p text:style-name="P4">Cost of maintaining dependencies</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Typical approach to change management ...</text:p>
          </draw:text-box>
        </draw:frame>
        <draw:frame presentation:style-name="pr7" draw:text-style-name="P4" draw:layer="layout" svg:width="25.199cm" svg:height="13.86cm" svg:x="1.4cm" svg:y="4.914cm" presentation:class="outline">
          <draw:text-box>
            <text:list text:style-name="L3">
              <text:list-item>
                <text:p text:style-name="P4">“Discrete” versioning (iterative)</text:p>
              </text:list-item>
            </text:list>
            <text:list text:style-name="L3">
              <text:list-item>
                <text:list>
                  <text:list-item>
                    <text:p text:style-name="P7">i.e. Periodic release of a new “version” or “edition”</text:p>
                  </text:list-item>
                </text:list>
              </text:list-item>
            </text:list>
            <text:list text:style-name="L3">
              <text:list-item>
                <text:p text:style-name="P4">Changes are described as prose (if at all)</text:p>
              </text:list-item>
            </text:list>
            <text:list text:style-name="L3">
              <text:list-item>
                <text:p text:style-name="P5"/>
              </text:list-item>
            </text:list>
            <text:list text:style-name="L4">
              <text:list-item>
                <text:p text:style-name="P3">Updating metadata (“re-indexing”) is a huge intellectual effort</text:p>
              </text:list-item>
            </text:list>
            <text:list text:style-name="L4">
              <text:list-item>
                <text:p text:style-name="P3">Serious barrier to scalability</text:p>
              </text:list-item>
            </text:list>
            <text:list text:style-name="L4">
              <text:list-item>
                <text:p text:style-name="P3"><text:span text:style-name="T1">Serious barrier to viability!</text:span></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Real world ...</text:p>
          </draw:text-box>
        </draw:frame>
        <draw:frame presentation:style-name="pr7" draw:text-style-name="P4" draw:layer="layout" svg:width="25.199cm" svg:height="13.86cm" svg:x="1.4cm" svg:y="4.914cm" presentation:class="outline">
          <draw:text-box>
            <text:list text:style-name="L3">
              <text:list-item>
                <text:p text:style-name="P4">Disposable vocabularies (build, use, throw away) </text:p>
              </text:list-item>
            </text:list>
            <text:list text:style-name="L3">
              <text:list-item>
                <text:p text:style-name="P4">Very poor ROI</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114cm" svg:x="2.1cm" svg:y="14.107cm" presentation:class="notes" presentation:placeholder="true">
            <draw:text-box/>
          </draw:frame>
        </presentation:notes>
      </draw:page>
      <draw:page draw:name="page18" draw:style-name="dp1" draw:master-page-name="Default" presentation:presentation-page-layout-name="AL3T13" presentation:use-footer-name="ftr1">
        <office:forms form:automatic-focus="false" form:apply-design-mode="false"/>
        <draw:custom-shape draw:style-name="gr2" draw:text-style-name="P10" draw:layer="layout" svg:width="8.899cm" svg:height="2.903cm" draw:transform="rotate (-3.14089452188959) translate (11.401cm 8.29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0" draw:layer="layout" svg:width="8.899cm" svg:height="2.903cm" draw:transform="rotate (-3.14089452188959) translate (11.4cm 12.39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7cm" svg:x="1.4cm" svg:y="0.837cm" presentation:class="title">
          <draw:text-box>
            <text:p text:style-name="P1">A Better World ... ?</text:p>
          </draw:text-box>
        </draw:frame>
        <draw:line draw:style-name="gr3" draw:text-style-name="P10" draw:layer="layout" svg:x1="1.8cm" svg:y1="17.4cm" svg:x2="12.5cm" svg:y2="17.4cm">
          <text:p text:style-name="P1"/>
        </draw:line>
        <draw:line draw:style-name="gr3" draw:text-style-name="P10" draw:layer="layout" svg:x1="1.8cm" svg:y1="9.4cm" svg:x2="12.5cm" svg:y2="9.4cm">
          <text:p text:style-name="P1"/>
        </draw:line>
        <draw:line draw:style-name="gr3" draw:text-style-name="P10" draw:layer="layout" svg:x1="1.8cm" svg:y1="13.5cm" svg:x2="12.5cm" svg:y2="13.5cm">
          <text:p text:style-name="P1"/>
        </draw:line>
        <draw:line draw:style-name="gr3" draw:text-style-name="P10" draw:layer="layout" svg:x1="1.8cm" svg:y1="5.2cm" svg:x2="12.5cm" svg:y2="5.2cm">
          <text:p text:style-name="P1"/>
        </draw:line>
        <draw:line draw:style-name="gr4" draw:text-style-name="P10" draw:layer="layout" svg:x1="2.5cm" svg:y1="13.506cm" svg:x2="11.5cm" svg:y2="13.506cm">
          <text:p text:style-name="P1"/>
        </draw:line>
        <draw:line draw:style-name="gr4" draw:text-style-name="P10" draw:layer="layout" svg:x1="2.5cm" svg:y1="9.406cm" svg:x2="11.5cm" svg:y2="9.406cm">
          <text:p text:style-name="P1"/>
        </draw:line>
        <draw:line draw:style-name="gr4" draw:text-style-name="P10" draw:layer="layout" svg:x1="2.5cm" svg:y1="5.206cm" svg:x2="11.5cm" svg:y2="5.206cm">
          <text:p text:style-name="P1"/>
        </draw:line>
        <draw:line draw:style-name="gr5" draw:text-style-name="P10" draw:layer="layout" svg:x1="7cm" svg:y1="12.1cm" svg:x2="7cm" svg:y2="9.6cm">
          <text:p text:style-name="P1"/>
        </draw:line>
        <draw:line draw:style-name="gr5" draw:text-style-name="P10" draw:layer="layout" svg:x1="7cm" svg:y1="8cm" svg:x2="7cm" svg:y2="5.4cm">
          <text:p text:style-name="P1"/>
        </draw:line>
        <draw:frame presentation:style-name="pr7" draw:text-style-name="P4" draw:layer="layout" svg:width="12.296cm" svg:height="13.86cm" svg:x="14.311cm" svg:y="4.914cm" presentation:class="outline">
          <draw:text-box>
            <text:list text:style-name="L3">
              <text:list-item>
                <text:p text:style-name="P4">First iteration, publish vocabulary.</text:p>
              </text:list-item>
            </text:list>
            <text:list text:style-name="L3">
              <text:list-item>
                <text:p text:style-name="P4">Second and subsequent iterations, publish vocabulary plus mapping from previous edition.</text:p>
              </text:list-item>
            </text:list>
          </draw:text-box>
        </draw:frame>
        <draw:frame draw:style-name="gr6" draw:text-style-name="P11" draw:layer="layout" svg:width="1.103cm" svg:height="1.627cm" svg:x="0.9cm" svg:y="16.6cm">
          <draw:text-box>
            <text:p text:style-name="P1"><text:span text:style-name="T6">0</text:span></text:p>
          </draw:text-box>
        </draw:frame>
        <draw:frame draw:style-name="gr6" draw:text-style-name="P11" draw:layer="layout" svg:width="1.103cm" svg:height="1.627cm" svg:x="0.901cm" svg:y="12.7cm">
          <draw:text-box>
            <text:p text:style-name="P1"><text:span text:style-name="T6">1</text:span></text:p>
          </draw:text-box>
        </draw:frame>
        <draw:frame draw:style-name="gr6" draw:text-style-name="P11" draw:layer="layout" svg:width="1.103cm" svg:height="1.627cm" svg:x="0.901cm" svg:y="8.6cm">
          <draw:text-box>
            <text:p text:style-name="P1"><text:span text:style-name="T6">2</text:span></text:p>
          </draw:text-box>
        </draw:frame>
        <draw:frame draw:style-name="gr6" draw:text-style-name="P11" draw:layer="layout" svg:width="1.103cm" svg:height="1.627cm" svg:x="0.901cm" svg:y="4.4cm">
          <draw:text-box>
            <text:p text:style-name="P1"><text:span text:style-name="T6">3</text:span></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2"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Mapping &amp; Translation</text:p>
          </draw:text-box>
        </draw:frame>
        <draw:frame presentation:style-name="pr7" draw:text-style-name="P4" draw:layer="layout" svg:width="25.199cm" svg:height="13.86cm" svg:x="1.4cm" svg:y="4.914cm" presentation:class="outline">
          <draw:text-box>
            <text:list text:style-name="L3">
              <text:list-item>
                <text:p text:style-name="P4">Mapping is sufficient to translate either metadata “forwards” or queries “backwards” ...</text:p>
              </text:list-item>
            </text:list>
            <text:list text:style-name="L3">
              <text:list-item>
                <text:p text:style-name="P5">... via translation algorithm (i.e. “automatic”) ...</text:p>
              </text:list-item>
            </text:list>
            <text:list text:style-name="L3">
              <text:list-item>
                <text:p text:style-name="P5">... with predictable consequences on retrieval applications in terms of recall and precision. </text:p>
              </text:list-item>
            </text:list>
            <text:list text:style-name="L3">
              <text:list-item>
                <text:p text:style-name="P5"/>
              </text:list-item>
            </text:list>
            <text:list text:style-name="L3">
              <text:list-item>
                <text:p text:style-name="P5">N.B. See <text:span text:style-name="T1">purl.org/net/retrieval</text:span> esp. chapter 7.</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Overcoming the Costs ...</text:p>
          </draw:text-box>
        </draw:frame>
        <draw:frame presentation:style-name="pr7" draw:text-style-name="P4" draw:layer="layout" svg:width="25.199cm" svg:height="13.86cm" svg:x="1.4cm" svg:y="4.914cm" presentation:class="outline">
          <draw:text-box>
            <text:list text:style-name="L3">
              <text:list-item>
                <text:p text:style-name="P4">High bootstrap and currency costs?</text:p>
              </text:list-item>
            </text:list>
            <text:list text:style-name="L3">
              <text:list-item>
                <text:list>
                  <text:list-item>
                    <text:p text:style-name="P7">Work concurrently</text:p>
                  </text:list-item>
                </text:list>
              </text:list-item>
            </text:list>
            <text:list text:style-name="L3">
              <text:list-item>
                <text:list>
                  <text:list-item>
                    <text:p text:style-name="P7">Real-time collaboration</text:p>
                  </text:list-item>
                </text:list>
              </text:list-item>
            </text:list>
            <text:list text:style-name="L3">
              <text:list-item>
                <text:p text:style-name="P4">High cost of maintaining dependencies?</text:p>
              </text:list-item>
            </text:list>
            <text:list text:style-name="L3">
              <text:list-item>
                <text:list>
                  <text:list-item>
                    <text:p text:style-name="P7">Capture minimal information about the nature of changes in meaning at the point of change</text:p>
                  </text:list-item>
                </text:list>
              </text:list-item>
            </text:list>
            <text:list text:style-name="L5">
              <text:list-item>
                <text:list>
                  <text:list-item>
                    <text:p text:style-name="P6">Generate mappings at time of publication with little or no additional effort</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The Challenge!</text:p>
          </draw:text-box>
        </draw:frame>
        <draw:frame presentation:style-name="pr7" draw:text-style-name="P4" draw:layer="layout" svg:width="25.199cm" svg:height="13.86cm" svg:x="1.4cm" svg:y="4.914cm" presentation:class="outline" presentation:user-transformed="true">
          <draw:text-box>
            <text:list text:style-name="L3">
              <text:list-item>
                <text:p text:style-name="P5">Design a <text:span text:style-name="T1">process model</text:span> (i.e. a workflow) that ...</text:p>
              </text:list-item>
            </text:list>
            <text:list text:style-name="L3">
              <text:list-item>
                <text:p text:style-name="P5">... gets <text:span text:style-name="T1">people working together</text:span> and ...</text:p>
              </text:list-item>
            </text:list>
            <text:list text:style-name="L3">
              <text:list-item>
                <text:p text:style-name="P5">... <text:span text:style-name="T1">structures the development process</text:span> in such a way as to make it possible to ...</text:p>
              </text:list-item>
            </text:list>
            <text:list text:style-name="L3">
              <text:list-item>
                <text:p text:style-name="P5">... <text:span text:style-name="T1">capture the right information about change</text:span> to <text:span text:style-name="T1">generate mappings between versions</text:span>, whilst ...</text:p>
              </text:list-item>
            </text:list>
            <text:list text:style-name="L3">
              <text:list-item>
                <text:p text:style-name="P5">... providing the <text:span text:style-name="T1">smallest possible impediment to the developer</text:span>? </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Gardens of Meaning?</text:p>
          </draw:text-box>
        </draw:frame>
        <draw:frame presentation:style-name="pr7" draw:text-style-name="P4" draw:layer="layout" svg:width="25.199cm" svg:height="13.86cm" svg:x="1.4cm" svg:y="4.914cm" presentation:class="outline">
          <draw:text-box>
            <text:list text:style-name="L3">
              <text:list-item>
                <text:p text:style-name="P4">A <text:span text:style-name="T1">metaphor</text:span> for the development of controlled vocabularies for information retrieval ...</text:p>
              </text:list-item>
            </text:list>
            <text:list text:style-name="L3">
              <text:list-item>
                <text:p text:style-name="P5"/>
              </text:list-item>
            </text:list>
          </draw:text-box>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Cultivating a Garden ...</text:p>
          </draw:text-box>
        </draw:frame>
        <draw:frame presentation:style-name="pr7" draw:text-style-name="P4" draw:layer="layout" svg:width="25.199cm" svg:height="13.86cm" svg:x="1.4cm" svg:y="4.914cm" presentation:class="outline">
          <draw:text-box>
            <text:list text:style-name="L3">
              <text:list-item>
                <text:p text:style-name="P4">The goal of a vocabulary development project is to <text:span text:style-name="T1">cultivate a garden</text:span>.</text:p>
              </text:list-item>
            </text:list>
            <text:list text:style-name="L3">
              <text:list-item>
                <text:p text:style-name="P4">Within each garden there are two main areas of work ... <text:span text:style-name="T1">the greenhouse</text:span> and ... <text:span text:style-name="T1">the vineyard</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The Greenhouse ...</text:p>
          </draw:text-box>
        </draw:frame>
        <draw:frame presentation:style-name="pr7" draw:text-style-name="P4" draw:layer="layout" svg:width="25.199cm" svg:height="13.86cm" svg:x="1.4cm" svg:y="4.914cm" presentation:class="outline">
          <draw:text-box>
            <text:list text:style-name="L3">
              <text:list-item>
                <text:p text:style-name="P4">Forming the <text:span text:style-name="T1">seeds of meaning</text:span></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The Vineyard ...</text:p>
          </draw:text-box>
        </draw:frame>
        <draw:frame presentation:style-name="pr7" draw:text-style-name="P4" draw:layer="layout" svg:width="25.199cm" svg:height="13.86cm" svg:x="1.4cm" svg:y="4.914cm" presentation:class="outline">
          <draw:text-box>
            <text:list text:style-name="L3">
              <text:list-item>
                <text:p text:style-name="P4"><text:span text:style-name="T1">Cultivating meanings </text:span><text:span text:style-name="T7">through the </text:span><text:span text:style-name="T1">growth of vines</text:span></text:p>
              </text:list-item>
            </text:list>
            <text:list text:style-name="L3">
              <text:list-item>
                <text:p text:style-name="P4"><text:span text:style-name="T7">(Each vine captures a thread of meaning)</text:span></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114cm" svg:x="2.1cm" svg:y="14.107cm" presentation:class="notes" presentation:placeholder="true">
            <draw:text-box/>
          </draw:frame>
        </presentation:notes>
      </draw:page>
      <draw:page draw:name="page26" draw:style-name="dp1" draw:master-page-name="Default" presentation:presentation-page-layout-name="AL4T19" presentation:use-footer-name="ftr1">
        <draw:frame presentation:style-name="pr4" draw:text-style-name="P1" draw:layer="layout" svg:width="25.199cm" svg:height="3.507cm" svg:x="1.4cm" svg:y="0.837cm" presentation:class="title">
          <draw:text-box>
            <text:p text:style-name="P1">The Greenhouse Layout ...</text:p>
          </draw:text-box>
        </draw:frame>
        <draw:rect draw:style-name="gr7" draw:text-style-name="P10" draw:layer="layout" svg:width="4.8cm" svg:height="10.2cm" svg:x="1.3cm" svg:y="4.6cm">
          <text:p text:style-name="P1"/>
        </draw:rect>
        <draw:rect draw:style-name="gr8" draw:text-style-name="P10" draw:layer="layout" svg:width="19.4cm" svg:height="10.2cm" svg:x="6.9cm" svg:y="4.6cm">
          <text:p text:style-name="P1"/>
        </draw:rect>
        <draw:rect draw:style-name="gr9" draw:text-style-name="P10" draw:layer="layout" svg:width="19.4cm" svg:height="3cm" svg:x="6.9cm" svg:y="15.7cm">
          <text:p text:style-name="P1"/>
        </draw:rect>
        <draw:line draw:style-name="gr10" draw:text-style-name="P10" draw:layer="layout" svg:x1="6.9cm" svg:y1="15.7cm" svg:x2="26.3cm" svg:y2="15.7cm">
          <text:p text:style-name="P1"/>
        </draw:line>
        <draw:frame draw:style-name="gr6" draw:text-style-name="P12" draw:layer="layout" svg:width="6.869cm" svg:height="1.631cm" svg:x="19.2cm" svg:y="4.761cm">
          <draw:text-box>
            <text:p text:style-name="P1"><text:span text:style-name="T8">Work surface</text:span></text:p>
          </draw:text-box>
        </draw:frame>
        <draw:frame draw:style-name="gr6" draw:text-style-name="P12" draw:layer="layout" svg:width="4.854cm" svg:height="1.631cm" svg:x="21.1cm" svg:y="16.916cm">
          <draw:text-box>
            <text:p text:style-name="P1"><text:span text:style-name="T8">Seed bed</text:span></text:p>
          </draw:text-box>
        </draw:frame>
        <draw:frame draw:style-name="gr6" draw:text-style-name="P12" draw:layer="layout" svg:width="3.986cm" svg:height="1.631cm" svg:x="1.531cm" svg:y="4.8cm">
          <draw:text-box>
            <text:p text:style-name="P1"><text:span text:style-name="T8">Tag list</text:span></text:p>
          </draw:text-box>
        </draw:frame>
        <draw:ellipse draw:style-name="gr11" draw:text-style-name="P10" draw:layer="layout" svg:width="0.8cm" svg:height="1cm" svg:x="9cm" svg:y="16.1cm">
          <text:p text:style-name="P1"/>
        </draw:ellipse>
        <draw:path draw:style-name="gr12" draw:text-style-name="P10" draw:layer="layout" svg:width="0.673cm" svg:height="1.323cm" svg:x="9.06cm" svg:y="17.051cm" svg:viewBox="0 0 674 1324" svg:d="m342 0c1199 930-1358 180 147 1078l-98 245">
          <text:p text:style-name="P1"/>
        </draw:path>
        <draw:ellipse draw:style-name="gr11" draw:text-style-name="P10" draw:layer="layout" svg:width="0.8cm" svg:height="1cm" svg:x="10.8cm" svg:y="16.1cm">
          <text:p text:style-name="P1"/>
        </draw:ellipse>
        <draw:ellipse draw:style-name="gr11" draw:text-style-name="P10" draw:layer="layout" svg:width="0.8cm" svg:height="1cm" svg:x="12.5cm" svg:y="16.1cm">
          <text:p text:style-name="P1"/>
        </draw:ellipse>
        <draw:ellipse draw:style-name="gr11" draw:text-style-name="P10" draw:layer="layout" svg:width="0.8cm" svg:height="1cm" svg:x="14.3cm" svg:y="16.1cm">
          <text:p text:style-name="P1"/>
        </draw:ellipse>
        <draw:ellipse draw:style-name="gr11" draw:text-style-name="P10" draw:layer="layout" svg:width="0.8cm" svg:height="1cm" svg:x="15.9cm" svg:y="16.1cm">
          <text:p text:style-name="P1"/>
        </draw:ellipse>
        <draw:ellipse draw:style-name="gr11" draw:text-style-name="P10" draw:layer="layout" svg:width="4.2cm" svg:height="4cm" svg:x="18.8cm" svg:y="8.7cm">
          <text:p text:style-name="P1"/>
        </draw:ellipse>
        <draw:frame draw:style-name="gr6" draw:text-style-name="P14" draw:layer="layout" svg:width="2.195cm" svg:height="1.216cm" svg:x="19.3cm" svg:y="9.3cm">
          <draw:text-box>
            <text:p text:style-name="P13"><text:span text:style-name="T9">love</text:span></text:p>
          </draw:text-box>
        </draw:frame>
        <draw:frame draw:style-name="gr6" draw:text-style-name="P14" draw:layer="layout" svg:width="4.033cm" svg:height="1.216cm" svg:x="18.867cm" svg:y="10.4cm">
          <draw:text-box>
            <text:p text:style-name="P13"><text:span text:style-name="T9">affection</text:span></text:p>
          </draw:text-box>
        </draw:fram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114cm" svg:x="2.1cm" svg:y="14.107cm" presentation:class="notes" presentation:placeholder="true">
            <draw:text-box/>
          </draw:frame>
        </presentation:notes>
      </draw:page>
      <draw:page draw:name="page27" draw:style-name="dp1" draw:master-page-name="Default" presentation:presentation-page-layout-name="AL4T19" presentation:use-footer-name="ftr1">
        <office:forms form:automatic-focus="false" form:apply-design-mode="false"/>
        <draw:frame presentation:style-name="pr4" draw:text-style-name="P1" draw:layer="layout" svg:width="25.199cm" svg:height="3.507cm" svg:x="1.4cm" svg:y="0.837cm" presentation:class="title">
          <draw:text-box>
            <text:p text:style-name="P1">The Vineyard ...</text:p>
          </draw:text-box>
        </draw:frame>
        <draw:rect draw:style-name="gr13" draw:text-style-name="P10" draw:layer="layout" svg:width="24.4cm" svg:height="3cm" svg:x="1.9cm" svg:y="15.7cm">
          <text:p text:style-name="P1"/>
        </draw:rect>
        <draw:g>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4.7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2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385cm" svg:y="11.645cm" svg:viewBox="0 0 2647 540" draw:points="0,0 183,30 366,45 735,49 1103,52 1287,67 1470,98 1960,147 2450,392 2646,539">
              <text:p text:style-name="P1"/>
            </draw:polyline>
          </draw:g>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g>
        <draw:g>
          <draw:ellipse draw:style-name="gr11" draw:text-style-name="P10" draw:layer="layout" svg:width="0.8cm" svg:height="1cm" svg:x="13.2cm" svg:y="16.1cm">
            <text:p text:style-name="P1"/>
          </draw:ellipse>
          <draw:path draw:style-name="gr12" draw:text-style-name="P10" draw:layer="layout" svg:width="0.673cm" svg:height="1.323cm" svg:x="13.26cm" svg:y="17.051cm" svg:viewBox="0 0 674 1324" svg:d="m342 0c1199 930-1358 180 147 1078l-98 245">
            <text:p text:style-name="P1"/>
          </draw:path>
          <draw:path draw:style-name="gr14" draw:text-style-name="P10" draw:layer="layout" svg:width="0.552cm" svg:height="4.116cm" svg:x="13.357cm" svg:y="11.955cm" svg:viewBox="0 0 553 4117" svg:d="m245 4116c380-406 401-1074 98-1470-365-477-317-1005-343-1519l49-490 49-490 147-147">
            <text:p text:style-name="P1"/>
          </draw:path>
          <draw:g>
            <draw:polyline draw:style-name="gr15" draw:text-style-name="P10" draw:layer="layout" svg:width="3.527cm" svg:height="1.22cm" svg:x="13.5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4.0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4.185cm" svg:y="11.645cm" svg:viewBox="0 0 2647 540" draw:points="0,0 183,30 366,45 735,49 1103,52 1287,67 1470,98 1960,147 2450,392 2646,539">
              <text:p text:style-name="P1"/>
            </draw:polyline>
          </draw:g>
          <draw:g>
            <draw:polyline draw:style-name="gr15" draw:text-style-name="P10" draw:layer="layout" svg:width="3.527cm" svg:height="1.22cm" svg:x="10.0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0.2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0.269cm" svg:y="11.733cm" svg:viewBox="0 0 2647 540" draw:points="2646,0 2463,30 2280,45 1911,49 1543,52 1359,67 1176,98 686,147 196,392 0,539">
              <text:p text:style-name="P1"/>
            </draw:polyline>
          </draw:g>
        </draw:g>
        <draw:ellipse draw:style-name="gr11" draw:text-style-name="P10" draw:layer="layout" svg:width="0.8cm" svg:height="1cm" svg:x="21.8cm" svg:y="16.1cm">
          <text:p text:style-name="P1"/>
        </draw:ellipse>
        <draw:path draw:style-name="gr12" draw:text-style-name="P10" draw:layer="layout" svg:width="0.673cm" svg:height="1.323cm" svg:x="21.86cm" svg:y="17.051cm" svg:viewBox="0 0 674 1324" svg:d="m342 0c1199 930-1358 180 147 1078l-98 245">
          <text:p text:style-name="P1"/>
        </draw:path>
        <draw:path draw:style-name="gr14" draw:text-style-name="P10" draw:layer="layout" svg:width="0.552cm" svg:height="4.116cm" svg:x="21.957cm" svg:y="11.955cm" svg:viewBox="0 0 553 4117" svg:d="m245 4116c380-406 401-1074 98-1470-365-477-317-1005-343-1519l49-490 49-490 147-147">
          <text:p text:style-name="P1"/>
        </draw:path>
        <draw:g>
          <draw:polyline draw:style-name="gr15" draw:text-style-name="P10" draw:layer="layout" svg:width="3.527cm" svg:height="1.22cm" svg:x="22.1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22.6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22.785cm" svg:y="11.645cm" svg:viewBox="0 0 2647 540" draw:points="0,0 183,30 366,45 735,49 1103,52 1287,67 1470,98 1960,147 2450,392 2646,539">
            <text:p text:style-name="P1"/>
          </draw:polyline>
        </draw:g>
        <draw:g>
          <draw:polyline draw:style-name="gr15" draw:text-style-name="P10" draw:layer="layout" svg:width="3.527cm" svg:height="1.22cm" svg:x="18.6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8.8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8.869cm" svg:y="11.733cm" svg:viewBox="0 0 2647 540" draw:points="2646,0 2463,30 2280,45 1911,49 1543,52 1359,67 1176,98 686,147 196,392 0,539">
            <text:p text:style-name="P1"/>
          </draw:polyline>
        </draw:g>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2" draw:layer="layout" svg:width="16.799cm" svg:height="13.114cm" svg:x="2.1cm" svg:y="14.107cm" presentation:class="notes" presentation:placeholder="true">
            <draw:text-box/>
          </draw:frame>
        </presentation:notes>
      </draw:page>
      <draw:page draw:name="page28"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Vines Grow in Stages ...</text:p>
          </draw:text-box>
        </draw:frame>
        <draw:rect draw:style-name="gr13" draw:text-style-name="P10" draw:layer="layout" svg:width="24.4cm" svg:height="3cm" svg:x="1.9cm" svg:y="15.7cm">
          <text:p text:style-name="P1"/>
        </draw:rect>
        <draw:g>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4.7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2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385cm" svg:y="11.645cm" svg:viewBox="0 0 2647 540" draw:points="0,0 183,30 366,45 735,49 1103,52 1287,67 1470,98 1960,147 2450,392 2646,539">
              <text:p text:style-name="P1"/>
            </draw:polyline>
          </draw:g>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g>
        <draw:ellipse draw:style-name="gr11" draw:text-style-name="P10" draw:layer="layout" svg:width="0.8cm" svg:height="1cm" svg:x="13.2cm" svg:y="16.1cm">
          <text:p text:style-name="P1"/>
        </draw:ellipse>
        <draw:path draw:style-name="gr12" draw:text-style-name="P10" draw:layer="layout" svg:width="0.673cm" svg:height="1.323cm" svg:x="13.26cm" svg:y="17.051cm" svg:viewBox="0 0 674 1324" svg:d="m342 0c1199 930-1358 180 147 1078l-98 245">
          <text:p text:style-name="P1"/>
        </draw:path>
        <draw:path draw:style-name="gr14" draw:text-style-name="P10" draw:layer="layout" svg:width="0.552cm" svg:height="4.116cm" svg:x="13.357cm" svg:y="11.955cm" svg:viewBox="0 0 553 4117" svg:d="m245 4116c380-406 401-1074 98-1470-365-477-317-1005-343-1519l49-490 49-490 147-147">
          <text:p text:style-name="P1"/>
        </draw:path>
        <draw:g>
          <draw:polyline draw:style-name="gr15" draw:text-style-name="P10" draw:layer="layout" svg:width="3.527cm" svg:height="1.22cm" svg:x="13.5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4.0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4.185cm" svg:y="11.645cm" svg:viewBox="0 0 2647 540" draw:points="0,0 183,30 366,45 735,49 1103,52 1287,67 1470,98 1960,147 2450,392 2646,539">
            <text:p text:style-name="P1"/>
          </draw:polyline>
        </draw:g>
        <draw:g>
          <draw:polyline draw:style-name="gr15" draw:text-style-name="P10" draw:layer="layout" svg:width="3.527cm" svg:height="1.22cm" svg:x="10.0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0.2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0.269cm" svg:y="11.733cm" svg:viewBox="0 0 2647 540" draw:points="2646,0 2463,30 2280,45 1911,49 1543,52 1359,67 1176,98 686,147 196,392 0,539">
            <text:p text:style-name="P1"/>
          </draw:polyline>
        </draw:g>
        <draw:g>
          <draw:ellipse draw:style-name="gr11" draw:text-style-name="P10" draw:layer="layout" svg:width="0.8cm" svg:height="1cm" svg:x="21.8cm" svg:y="16.1cm">
            <text:p text:style-name="P1"/>
          </draw:ellipse>
          <draw:path draw:style-name="gr12" draw:text-style-name="P10" draw:layer="layout" svg:width="0.673cm" svg:height="1.323cm" svg:x="21.86cm" svg:y="17.051cm" svg:viewBox="0 0 674 1324" svg:d="m342 0c1199 930-1358 180 147 1078l-98 245">
            <text:p text:style-name="P1"/>
          </draw:path>
          <draw:path draw:style-name="gr14" draw:text-style-name="P10" draw:layer="layout" svg:width="0.552cm" svg:height="4.116cm" svg:x="21.957cm" svg:y="11.955cm" svg:viewBox="0 0 553 4117" svg:d="m245 4116c380-406 401-1074 98-1470-365-477-317-1005-343-1519l49-490 49-490 147-147">
            <text:p text:style-name="P1"/>
          </draw:path>
          <draw:g>
            <draw:polyline draw:style-name="gr15" draw:text-style-name="P10" draw:layer="layout" svg:width="3.527cm" svg:height="1.22cm" svg:x="22.1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22.6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22.785cm" svg:y="11.645cm" svg:viewBox="0 0 2647 540" draw:points="0,0 183,30 366,45 735,49 1103,52 1287,67 1470,98 1960,147 2450,392 2646,539">
              <text:p text:style-name="P1"/>
            </draw:polyline>
          </draw:g>
          <draw:g>
            <draw:polyline draw:style-name="gr15" draw:text-style-name="P10" draw:layer="layout" svg:width="3.527cm" svg:height="1.22cm" svg:x="18.6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8.8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8.869cm" svg:y="11.733cm" svg:viewBox="0 0 2647 540" draw:points="2646,0 2463,30 2280,45 1911,49 1543,52 1359,67 1176,98 686,147 196,392 0,539">
              <text:p text:style-name="P1"/>
            </draw:polyline>
          </draw:g>
        </draw:g>
        <draw:g>
          <draw:path draw:style-name="gr14" draw:text-style-name="P10" draw:layer="layout" svg:width="0.552cm" svg:height="4.116cm" svg:x="4.457cm" svg:y="7.656cm" svg:viewBox="0 0 553 4117" svg:d="m245 4116c380-406 401-1074 98-1470-365-477-317-1005-343-1519l49-490 49-490 147-147">
            <text:p text:style-name="P1"/>
          </draw:path>
          <draw:g>
            <draw:polyline draw:style-name="gr15" draw:text-style-name="P10" draw:layer="layout" svg:width="3.527cm" svg:height="1.22cm" svg:x="4.6cm" svg:y="7.2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138cm" svg:y="6.5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285cm" svg:y="7.346cm" svg:viewBox="0 0 2647 540" draw:points="0,0 183,30 366,45 735,49 1103,52 1287,67 1470,98 1960,147 2450,392 2646,539">
              <text:p text:style-name="P1"/>
            </draw:polyline>
          </draw:g>
          <draw:g>
            <draw:polyline draw:style-name="gr15" draw:text-style-name="P10" draw:layer="layout" svg:width="3.527cm" svg:height="1.22cm" svg:x="1.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369cm" svg:y="7.434cm" svg:viewBox="0 0 2647 540" draw:points="2646,0 2463,30 2280,45 1911,49 1543,52 1359,67 1176,98 686,147 196,392 0,539">
              <text:p text:style-name="P1"/>
            </draw:polyline>
          </draw:g>
        </draw:g>
        <draw:path draw:style-name="gr14" draw:text-style-name="P10" draw:layer="layout" svg:width="0.552cm" svg:height="4.116cm" svg:x="4.357cm" svg:y="3.356cm" svg:viewBox="0 0 553 4117" svg:d="m245 4116c380-406 401-1074 98-1470-365-477-317-1005-343-1519l49-490 49-490 147-147">
          <text:p text:style-name="P1"/>
        </draw:path>
        <draw:g>
          <draw:polyline draw:style-name="gr15" draw:text-style-name="P10" draw:layer="layout" svg:width="3.527cm" svg:height="1.22cm" svg:x="4.5cm" svg:y="2.9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038cm" svg:y="2.2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185cm" svg:y="3.046cm" svg:viewBox="0 0 2647 540" draw:points="0,0 183,30 366,45 735,49 1103,52 1287,67 1470,98 1960,147 2450,392 2646,539">
            <text:p text:style-name="P1"/>
          </draw:polyline>
        </draw:g>
        <draw:g>
          <draw:polyline draw:style-name="gr15" draw:text-style-name="P10" draw:layer="layout" svg:width="3.527cm" svg:height="1.22cm" svg:x="1.073cm" svg:y="3.0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22cm" svg:y="2.3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269cm" svg:y="3.134cm" svg:viewBox="0 0 2647 540" draw:points="2646,0 2463,30 2280,45 1911,49 1543,52 1359,67 1176,98 686,147 196,392 0,539">
            <text:p text:style-name="P1"/>
          </draw:polyline>
        </draw:g>
        <draw:frame presentation:style-name="pr9" draw:layer="layout" svg:width="18.6cm" svg:height="13.609cm" svg:x="8.7cm" svg:y="4.914cm" presentation:class="outline" presentation:user-transformed="true">
          <draw:text-box>
            <text:list text:style-name="L3">
              <text:list-item>
                <text:p text:style-name="P4">Make changes by “growing” vines.</text:p>
              </text:list-item>
            </text:list>
            <text:list text:style-name="L3">
              <text:list-item>
                <text:p text:style-name="P4">“Growing sessions” to manage concurrency.</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text-style-name="P9" draw:layer="layout" svg:width="16.799cm" svg:height="13.114cm" svg:x="2.1cm" svg:y="14.107cm" presentation:class="notes" presentation:placeholder="true">
            <draw:text-box/>
          </draw:frame>
        </presentation:notes>
      </draw:page>
      <draw:page draw:name="page29"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E.g. Add a label ...</text:p>
          </draw:text-box>
        </draw:frame>
        <draw:rect draw:style-name="gr13" draw:text-style-name="P10" draw:layer="layout" svg:width="24.4cm" svg:height="3cm" svg:x="1.9cm" svg:y="15.7cm">
          <text:p text:style-name="P1"/>
        </draw:rect>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path draw:style-name="gr14" draw:text-style-name="P10" draw:layer="layout" svg:width="0.552cm" svg:height="4.116cm" svg:x="4.457cm" svg:y="7.656cm" svg:viewBox="0 0 553 4117" svg:d="m245 4116c380-406 401-1074 98-1470-365-477-317-1005-343-1519l49-490 49-490 147-147">
          <text:p text:style-name="P1"/>
        </draw:path>
        <draw:g>
          <draw:polyline draw:style-name="gr15" draw:text-style-name="P10" draw:layer="layout" svg:width="5.1cm" svg:height="1.22cm" svg:x="4.6cm" svg:y="7.281cm" svg:viewBox="0 0 5101 1221" draw:points="0,310 161,171 239,118 315,76 392,43 467,20 541,6 613,0 685,2 756,11 826,27 894,49 960,76 1027,109 1157,187 1281,279 1403,380 1634,594 1851,795 1954,879 2053,947 2173,1011 2305,1068 2448,1117 2597,1158 2752,1189 2909,1210 3068,1220 3227,1219 3381,1205 3530,1179 3670,1138 3802,1083 3862,1050 3920,1012 3974,971 4024,926 4069,877 4111,823 4179,702 4887,555 5100,653">
            <text:p text:style-name="P1"/>
          </draw:polyline>
          <draw:polyline draw:style-name="gr15" draw:text-style-name="P10" draw:layer="layout" svg:width="4.109cm" svg:height="1.372cm" svg:x="5.378cm" svg:y="6.513cm" svg:viewBox="0 0 4110 1373" draw:points="0,784 237,821 334,829 416,830 486,825 544,815 591,799 630,778 659,753 682,725 698,692 710,657 720,579 723,495 726,407 739,320 752,277 769,236 794,197 826,160 868,126 918,95 979,67 1053,44 1139,25 1241,11 1488,0 1650,3 1807,12 1962,28 2113,49 2256,76 2392,109 2522,148 2642,194 2753,245 2853,303 2943,367 3019,438 3084,515 3133,598 3170,688 3188,784 3897,1225 4109,1372">
            <text:p text:style-name="P1"/>
          </draw:polyline>
          <draw:polyline draw:style-name="gr15" draw:text-style-name="P10" draw:layer="layout" svg:width="3.826cm" svg:height="0.539cm" svg:x="5.591cm" svg:y="7.346cm" svg:viewBox="0 0 3827 540" draw:points="0,0 264,30 529,45 1062,49 1594,52 1860,67 2125,98 2834,147 3542,392 3826,539">
            <text:p text:style-name="P1"/>
          </draw:polyline>
        </draw:g>
        <draw:g>
          <draw:polyline draw:style-name="gr15" draw:text-style-name="P10" draw:layer="layout" svg:width="3.527cm" svg:height="1.22cm" svg:x="1.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369cm" svg:y="7.434cm" svg:viewBox="0 0 2647 540" draw:points="2646,0 2463,30 2280,45 1911,49 1543,52 1359,67 1176,98 686,147 196,392 0,539">
            <text:p text:style-name="P1"/>
          </draw:polyline>
        </draw:g>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9" draw:layer="layout" svg:width="16.799cm" svg:height="13.114cm" svg:x="2.1cm" svg:y="14.107cm" presentation:class="notes" presentation:placeholder="true">
            <draw:text-box/>
          </draw:frame>
        </presentation:notes>
      </draw:page>
      <draw:page draw:name="page30"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E.g. Join vines...</text:p>
          </draw:text-box>
        </draw:frame>
        <draw:rect draw:style-name="gr13" draw:text-style-name="P10" draw:layer="layout" svg:width="24.4cm" svg:height="3cm" svg:x="1.9cm" svg:y="15.7cm">
          <text:p text:style-name="P1"/>
        </draw:rect>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path draw:style-name="gr14" draw:text-style-name="P10" draw:layer="layout" svg:width="0.552cm" svg:height="2.444cm" svg:x="7.557cm" svg:y="7.656cm" svg:viewBox="0 0 553 2445" svg:d="m245 2444c380-241 401-638 98-873-365-283-317-597-343-902l49-291 49-291 147-87">
          <text:p text:style-name="P1"/>
        </draw:path>
        <draw:g>
          <draw:polyline draw:style-name="gr15" draw:text-style-name="P10" draw:layer="layout" svg:width="3.527cm" svg:height="1.22cm" svg:x="4.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4.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4.369cm" svg:y="7.434cm" svg:viewBox="0 0 2647 540" draw:points="2646,0 2463,30 2280,45 1911,49 1543,52 1359,67 1176,98 686,147 196,392 0,539">
            <text:p text:style-name="P1"/>
          </draw:polyline>
        </draw:g>
        <draw:ellipse draw:style-name="gr11" draw:text-style-name="P10" draw:layer="layout" svg:width="0.8cm" svg:height="1cm" svg:x="10.901cm" svg:y="16.1cm">
          <text:p text:style-name="P1"/>
        </draw:ellipse>
        <draw:path draw:style-name="gr12" draw:text-style-name="P10" draw:layer="layout" svg:width="0.673cm" svg:height="1.323cm" svg:x="10.961cm" svg:y="17.051cm" svg:viewBox="0 0 674 1324" svg:d="m342 0c1199 930-1358 180 147 1078l-98 245">
          <text:p text:style-name="P1"/>
        </draw:path>
        <draw:path draw:style-name="gr14" draw:text-style-name="P10" draw:layer="layout" svg:width="0.552cm" svg:height="4.116cm" svg:x="11.058cm" svg:y="11.955cm" svg:viewBox="0 0 553 4117" svg:d="m245 4116c380-406 401-1074 98-1470-365-477-317-1005-343-1519l49-490 49-490 147-147">
          <text:p text:style-name="P1"/>
        </draw:path>
        <draw:g>
          <draw:polyline draw:style-name="gr15" draw:text-style-name="P10" draw:layer="layout" svg:width="3.527cm" svg:height="1.22cm" svg:x="11.273cm" svg:y="11.66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1.811cm" svg:y="10.9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1.958cm" svg:y="11.733cm" svg:viewBox="0 0 2647 540" draw:points="0,0 183,30 366,45 735,49 1103,52 1287,67 1470,98 1960,147 2450,392 2646,539">
            <text:p text:style-name="P1"/>
          </draw:polyline>
        </draw:g>
        <draw:path draw:style-name="gr16" draw:text-style-name="P10" draw:layer="layout" svg:width="3.037cm" svg:height="1.764cm" svg:x="4.802cm" svg:y="10.191cm" svg:viewBox="0 0 3038 1765" svg:d="m0 1764c443-625 1204-613 1813-931l539-245 440-490 245-98">
          <text:p text:style-name="P1"/>
        </draw:path>
        <draw:path draw:style-name="gr16" draw:text-style-name="P10" draw:layer="layout" svg:width="3.381cm" svg:height="2.107cm" svg:x="7.839cm" svg:y="10.044cm" svg:viewBox="0 0 3382 2108" svg:d="m3381 2107c-30-638-556-1216-1176-1323-535-93-1078-37-1617-49l-490-294-98-441">
          <text:p text:style-name="P1"/>
        </draw:path>
        <draw:g>
          <draw:polyline draw:style-name="gr15" draw:text-style-name="P10" draw:layer="layout" svg:width="3.527cm" svg:height="1.22cm" svg:x="7.674cm" svg:y="7.36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8.212cm" svg:y="6.6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8.359cm" svg:y="7.433cm" svg:viewBox="0 0 2647 540" draw:points="0,0 183,30 366,45 735,49 1103,52 1287,67 1470,98 1960,147 2450,392 2646,539">
            <text:p text:style-name="P1"/>
          </draw:polyline>
        </draw:g>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9" draw:layer="layout" svg:width="16.799cm" svg:height="13.114cm" svg:x="2.1cm" svg:y="14.107cm" presentation:class="notes" presentation:placeholder="true">
            <draw:text-box/>
          </draw:frame>
        </presentation:notes>
      </draw:page>
      <draw:page draw:name="page31"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E.g. Split vines...</text:p>
          </draw:text-box>
        </draw:frame>
        <draw:rect draw:style-name="gr13" draw:text-style-name="P10" draw:layer="layout" svg:width="24.4cm" svg:height="3cm" svg:x="1.9cm" svg:y="15.7cm">
          <text:p text:style-name="P1"/>
        </draw:rect>
        <draw:ellipse draw:style-name="gr11" draw:text-style-name="P10" draw:layer="layout" svg:width="0.8cm" svg:height="1cm" svg:x="13.2cm" svg:y="16.1cm">
          <text:p text:style-name="P1"/>
        </draw:ellipse>
        <draw:path draw:style-name="gr12" draw:text-style-name="P10" draw:layer="layout" svg:width="0.673cm" svg:height="1.323cm" svg:x="13.26cm" svg:y="17.051cm" svg:viewBox="0 0 674 1324" svg:d="m342 0c1199 930-1358 180 147 1078l-98 245">
          <text:p text:style-name="P1"/>
        </draw:path>
        <draw:path draw:style-name="gr14" draw:text-style-name="P10" draw:layer="layout" svg:width="0.552cm" svg:height="4.116cm" svg:x="13.357cm" svg:y="11.955cm" svg:viewBox="0 0 553 4117" svg:d="m245 4116c380-406 401-1074 98-1470-365-477-317-1005-343-1519l49-490 49-490 147-147">
          <text:p text:style-name="P1"/>
        </draw:path>
        <draw:g>
          <draw:polyline draw:style-name="gr15" draw:text-style-name="P10" draw:layer="layout" svg:width="3.527cm" svg:height="1.22cm" svg:x="13.5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4.0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4.185cm" svg:y="11.645cm" svg:viewBox="0 0 2647 540" draw:points="0,0 183,30 366,45 735,49 1103,52 1287,67 1470,98 1960,147 2450,392 2646,539">
            <text:p text:style-name="P1"/>
          </draw:polyline>
        </draw:g>
        <draw:g>
          <draw:polyline draw:style-name="gr15" draw:text-style-name="P10" draw:layer="layout" svg:width="3.527cm" svg:height="1.22cm" svg:x="10.0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0.2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0.269cm" svg:y="11.733cm" svg:viewBox="0 0 2647 540" draw:points="2646,0 2463,30 2280,45 1911,49 1543,52 1359,67 1176,98 686,147 196,392 0,539">
            <text:p text:style-name="P1"/>
          </draw:polyline>
        </draw:g>
        <draw:path draw:style-name="gr14" draw:text-style-name="P10" draw:layer="layout" svg:width="4.96cm" svg:height="4.844cm" svg:x="8.606cm" svg:y="7.056cm" svg:viewBox="0 0 4961 4845" svg:d="m4894 4844c380-406-997-1504-1300-1900-365-477-2757-747-3000-1200l-594-1107 49-490 147-147">
          <text:p text:style-name="P1"/>
        </draw:path>
        <draw:g>
          <draw:polyline draw:style-name="gr15" draw:text-style-name="P10" draw:layer="layout" svg:width="3.527cm" svg:height="1.22cm" svg:x="8.7cm" svg:y="6.6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9.238cm" svg:y="5.9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9.385cm" svg:y="6.746cm" svg:viewBox="0 0 2647 540" draw:points="0,0 183,30 366,45 735,49 1103,52 1287,67 1470,98 1960,147 2450,392 2646,539">
            <text:p text:style-name="P1"/>
          </draw:polyline>
        </draw:g>
        <draw:g>
          <draw:polyline draw:style-name="gr15" draw:text-style-name="P10" draw:layer="layout" svg:width="3.527cm" svg:height="1.22cm" svg:x="5.273cm" svg:y="6.7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5.42cm" svg:y="6.0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5.469cm" svg:y="6.834cm" svg:viewBox="0 0 2647 540" draw:points="2646,0 2463,30 2280,45 1911,49 1543,52 1359,67 1176,98 686,147 196,392 0,539">
            <text:p text:style-name="P1"/>
          </draw:polyline>
        </draw:g>
        <draw:path draw:style-name="gr14" draw:text-style-name="P10" draw:layer="layout" svg:width="4.002cm" svg:height="4.743cm" svg:x="13.6cm" svg:y="6.957cm" svg:viewBox="0 0 4003 4744" svg:d="m0 4743c380-406 900-800 900-1500 0-600 1321-1153 1700-1500l1206-1106 49-490 147-147">
          <text:p text:style-name="P1"/>
        </draw:path>
        <draw:g>
          <draw:polyline draw:style-name="gr15" draw:text-style-name="P10" draw:layer="layout" svg:width="3.527cm" svg:height="1.22cm" svg:x="17.5cm" svg:y="6.582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8.038cm" svg:y="5.814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8.185cm" svg:y="6.647cm" svg:viewBox="0 0 2647 540" draw:points="0,0 183,30 366,45 735,49 1103,52 1287,67 1470,98 1960,147 2450,392 2646,539">
            <text:p text:style-name="P1"/>
          </draw:polyline>
        </draw:g>
        <draw:g>
          <draw:polyline draw:style-name="gr15" draw:text-style-name="P10" draw:layer="layout" svg:width="3.527cm" svg:height="1.22cm" svg:x="14.073cm" svg:y="6.67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2cm" svg:y="5.902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269cm" svg:y="6.735cm" svg:viewBox="0 0 2647 540" draw:points="2646,0 2463,30 2280,45 1911,49 1543,52 1359,67 1176,98 686,147 196,392 0,539">
            <text:p text:style-name="P1"/>
          </draw:polyline>
        </draw:g>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text-style-name="P9"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Neighbourhood (1)</text:p>
          </draw:text-box>
        </draw:frame>
        <draw:frame presentation:style-name="pr7" draw:text-style-name="P4" draw:layer="layout" svg:width="25.199cm" svg:height="13.86cm" svg:x="1.4cm" svg:y="4.914cm" presentation:class="outline" presentation:user-transformed="true">
          <draw:text-box>
            <text:list text:style-name="L3">
              <text:list-item>
                <text:p text:style-name="P4">Use “neighbourhood” as metaphor for conceptual structure.</text:p>
              </text:list-item>
            </text:list>
            <text:list text:style-name="L3">
              <text:list-item>
                <text:p text:style-name="P4">To change the neighbourhood, must stimulate growth stage ...</text:p>
              </text:list-item>
            </text:list>
            <text:list text:style-name="L3">
              <text:list-item>
                <text:p text:style-name="P5">... which also triggers growth stage in all new (added) neighbours and all old (removed) neighbours.</text:p>
              </text:list-item>
            </text:list>
            <text:list text:style-name="L5">
              <text:list-item>
                <text:p text:style-name="P3">Each growth stage has a <text:span text:style-name="T1">unique neighbourhood.</text:span> </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Neighbourhood (2)</text:p>
          </draw:text-box>
        </draw:frame>
        <draw:frame presentation:style-name="pr7" draw:text-style-name="P4" draw:layer="layout" svg:width="25.199cm" svg:height="13.86cm" svg:x="1.4cm" svg:y="4.914cm" presentation:class="outline">
          <draw:text-box>
            <text:list text:style-name="L3">
              <text:list-item>
                <text:p text:style-name="P4">However, vines can grow in-situ, without forcing growth stages in all neighbours.</text:p>
              </text:list-item>
            </text:list>
            <text:list text:style-name="L3">
              <text:list-item>
                <text:p text:style-name="P4">(otherwise you could never change one vine without changing them all ... i.e. concurrency would be impossible).</text:p>
              </text:list-item>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Default" presentation:presentation-page-layout-name="AL3T13" presentation:use-footer-name="ftr1">
        <office:forms form:automatic-focus="false" form:apply-design-mode="false"/>
        <draw:rect draw:style-name="gr13" draw:text-style-name="P10" draw:layer="layout" svg:width="24.4cm" svg:height="3cm" svg:x="1.9cm" svg:y="15.7cm">
          <text:p text:style-name="P1"/>
        </draw:rect>
        <draw:g>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4.7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2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385cm" svg:y="11.645cm" svg:viewBox="0 0 2647 540" draw:points="0,0 183,30 366,45 735,49 1103,52 1287,67 1470,98 1960,147 2450,392 2646,539">
              <text:p text:style-name="P1"/>
            </draw:polyline>
          </draw:g>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g>
        <draw:ellipse draw:style-name="gr11" draw:text-style-name="P10" draw:layer="layout" svg:width="0.8cm" svg:height="1cm" svg:x="13.2cm" svg:y="16.1cm">
          <text:p text:style-name="P1"/>
        </draw:ellipse>
        <draw:path draw:style-name="gr12" draw:text-style-name="P10" draw:layer="layout" svg:width="0.673cm" svg:height="1.323cm" svg:x="13.26cm" svg:y="17.051cm" svg:viewBox="0 0 674 1324" svg:d="m342 0c1199 930-1358 180 147 1078l-98 245">
          <text:p text:style-name="P1"/>
        </draw:path>
        <draw:path draw:style-name="gr14" draw:text-style-name="P10" draw:layer="layout" svg:width="0.552cm" svg:height="4.116cm" svg:x="13.357cm" svg:y="11.955cm" svg:viewBox="0 0 553 4117" svg:d="m245 4116c380-406 401-1074 98-1470-365-477-317-1005-343-1519l49-490 49-490 147-147">
          <text:p text:style-name="P1"/>
        </draw:path>
        <draw:g>
          <draw:polyline draw:style-name="gr15" draw:text-style-name="P10" draw:layer="layout" svg:width="3.527cm" svg:height="1.22cm" svg:x="13.5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14.0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14.185cm" svg:y="11.645cm" svg:viewBox="0 0 2647 540" draw:points="0,0 183,30 366,45 735,49 1103,52 1287,67 1470,98 1960,147 2450,392 2646,539">
            <text:p text:style-name="P1"/>
          </draw:polyline>
        </draw:g>
        <draw:g>
          <draw:polyline draw:style-name="gr15" draw:text-style-name="P10" draw:layer="layout" svg:width="3.527cm" svg:height="1.22cm" svg:x="10.0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0.2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0.269cm" svg:y="11.733cm" svg:viewBox="0 0 2647 540" draw:points="2646,0 2463,30 2280,45 1911,49 1543,52 1359,67 1176,98 686,147 196,392 0,539">
            <text:p text:style-name="P1"/>
          </draw:polyline>
        </draw:g>
        <draw:g>
          <draw:ellipse draw:style-name="gr11" draw:text-style-name="P10" draw:layer="layout" svg:width="0.8cm" svg:height="1cm" svg:x="21.8cm" svg:y="16.1cm">
            <text:p text:style-name="P1"/>
          </draw:ellipse>
          <draw:path draw:style-name="gr12" draw:text-style-name="P10" draw:layer="layout" svg:width="0.673cm" svg:height="1.323cm" svg:x="21.86cm" svg:y="17.051cm" svg:viewBox="0 0 674 1324" svg:d="m342 0c1199 930-1358 180 147 1078l-98 245">
            <text:p text:style-name="P1"/>
          </draw:path>
          <draw:path draw:style-name="gr14" draw:text-style-name="P10" draw:layer="layout" svg:width="0.552cm" svg:height="4.116cm" svg:x="21.957cm" svg:y="11.955cm" svg:viewBox="0 0 553 4117" svg:d="m245 4116c380-406 401-1074 98-1470-365-477-317-1005-343-1519l49-490 49-490 147-147">
            <text:p text:style-name="P1"/>
          </draw:path>
          <draw:g>
            <draw:polyline draw:style-name="gr15" draw:text-style-name="P10" draw:layer="layout" svg:width="3.527cm" svg:height="1.22cm" svg:x="22.1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22.6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22.785cm" svg:y="11.645cm" svg:viewBox="0 0 2647 540" draw:points="0,0 183,30 366,45 735,49 1103,52 1287,67 1470,98 1960,147 2450,392 2646,539">
              <text:p text:style-name="P1"/>
            </draw:polyline>
          </draw:g>
          <draw:g>
            <draw:polyline draw:style-name="gr15" draw:text-style-name="P10" draw:layer="layout" svg:width="3.527cm" svg:height="1.22cm" svg:x="18.6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8.8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8.869cm" svg:y="11.733cm" svg:viewBox="0 0 2647 540" draw:points="2646,0 2463,30 2280,45 1911,49 1543,52 1359,67 1176,98 686,147 196,392 0,539">
              <text:p text:style-name="P1"/>
            </draw:polyline>
          </draw:g>
        </draw:g>
        <draw:g>
          <draw:path draw:style-name="gr14" draw:text-style-name="P10" draw:layer="layout" svg:width="0.552cm" svg:height="4.116cm" svg:x="4.457cm" svg:y="7.656cm" svg:viewBox="0 0 553 4117" svg:d="m245 4116c380-406 401-1074 98-1470-365-477-317-1005-343-1519l49-490 49-490 147-147">
            <text:p text:style-name="P1"/>
          </draw:path>
          <draw:g>
            <draw:polyline draw:style-name="gr15" draw:text-style-name="P10" draw:layer="layout" svg:width="3.527cm" svg:height="1.22cm" svg:x="4.6cm" svg:y="7.2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138cm" svg:y="6.5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285cm" svg:y="7.346cm" svg:viewBox="0 0 2647 540" draw:points="0,0 183,30 366,45 735,49 1103,52 1287,67 1470,98 1960,147 2450,392 2646,539">
              <text:p text:style-name="P1"/>
            </draw:polyline>
          </draw:g>
          <draw:g>
            <draw:polyline draw:style-name="gr15" draw:text-style-name="P10" draw:layer="layout" svg:width="3.527cm" svg:height="1.22cm" svg:x="1.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369cm" svg:y="7.434cm" svg:viewBox="0 0 2647 540" draw:points="2646,0 2463,30 2280,45 1911,49 1543,52 1359,67 1176,98 686,147 196,392 0,539">
              <text:p text:style-name="P1"/>
            </draw:polyline>
          </draw:g>
        </draw:g>
        <draw:path draw:style-name="gr14" draw:text-style-name="P10" draw:layer="layout" svg:width="0.552cm" svg:height="4.116cm" svg:x="4.357cm" svg:y="3.356cm" svg:viewBox="0 0 553 4117" svg:d="m245 4116c380-406 401-1074 98-1470-365-477-317-1005-343-1519l49-490 49-490 147-147">
          <text:p text:style-name="P1"/>
        </draw:path>
        <draw:g>
          <draw:polyline draw:style-name="gr15" draw:text-style-name="P10" draw:layer="layout" svg:width="3.527cm" svg:height="1.22cm" svg:x="4.5cm" svg:y="2.9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038cm" svg:y="2.2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185cm" svg:y="3.046cm" svg:viewBox="0 0 2647 540" draw:points="0,0 183,30 366,45 735,49 1103,52 1287,67 1470,98 1960,147 2450,392 2646,539">
            <text:p text:style-name="P1"/>
          </draw:polyline>
        </draw:g>
        <draw:g>
          <draw:polyline draw:style-name="gr15" draw:text-style-name="P10" draw:layer="layout" svg:width="3.527cm" svg:height="1.22cm" svg:x="1.073cm" svg:y="3.0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22cm" svg:y="2.3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269cm" svg:y="3.134cm" svg:viewBox="0 0 2647 540" draw:points="2646,0 2463,30 2280,45 1911,49 1543,52 1359,67 1176,98 686,147 196,392 0,539">
            <text:p text:style-name="P1"/>
          </draw:polyline>
        </draw:g>
        <draw:frame presentation:style-name="pr4" draw:text-style-name="P1" draw:layer="layout" svg:width="25.199cm" svg:height="3.507cm" svg:x="1.4cm" svg:y="0.837cm" presentation:class="title" presentation:placeholder="true">
          <draw:text-box/>
        </draw:frame>
        <draw:path draw:style-name="gr14" draw:text-style-name="P10" draw:layer="layout" svg:width="0.552cm" svg:height="4.116cm" svg:x="21.857cm" svg:y="7.657cm" svg:viewBox="0 0 553 4117" svg:d="m245 4116c380-406 401-1074 98-1470-365-477-317-1005-343-1519l49-490 49-490 147-147">
          <text:p text:style-name="P1"/>
        </draw:path>
        <draw:g>
          <draw:polyline draw:style-name="gr15" draw:text-style-name="P10" draw:layer="layout" svg:width="3.527cm" svg:height="1.22cm" svg:x="22cm" svg:y="7.282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22.538cm" svg:y="6.514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22.685cm" svg:y="7.347cm" svg:viewBox="0 0 2647 540" draw:points="0,0 183,30 366,45 735,49 1103,52 1287,67 1470,98 1960,147 2450,392 2646,539">
            <text:p text:style-name="P1"/>
          </draw:polyline>
        </draw:g>
        <draw:g>
          <draw:polyline draw:style-name="gr15" draw:text-style-name="P10" draw:layer="layout" svg:width="3.527cm" svg:height="1.22cm" svg:x="18.573cm" svg:y="7.37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8.72cm" svg:y="6.602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8.769cm" svg:y="7.435cm" svg:viewBox="0 0 2647 540" draw:points="2646,0 2463,30 2280,45 1911,49 1543,52 1359,67 1176,98 686,147 196,392 0,539">
            <text:p text:style-name="P1"/>
          </draw:polyline>
        </draw:g>
        <draw:path draw:style-name="gr12" draw:text-style-name="P10" draw:layer="layout" svg:width="26.223cm" svg:height="12.51cm" svg:x="0.49cm" svg:y="1.584cm" svg:viewBox="0 0 26224 12511" svg:d="m588 3903c584-121 1171-14 1764-147 479-107 977-163 1470-147 612 20 1153-2 1813 294 565 253 1244 61 1861 0 580-57 1268 136 1421 833 115 526 233 1044 196 1568-42 588 321 1069 245 1666-74 583 19 1173-98 1764-96 486-395 961 392 1421 588 344 1011 774 1568 1078 594 324 1303 326 1960 196 675-133 1373-11 2058-49 605-34 1347-150 1666-735 275-505 471-1058 490-1666 18-579-214-1222 294-1715 522-506 1198-346 1813-441 612-95 1045 273 1715 0 574-234 1238-114 1861-98 587 15 1183 84 1764 0 614-89 1282-570 1372-1274 72-568-216-1117-735-1421-498-292-1027-466-1568-637-618-195-1238-244-1861-245-589 0-1177-4-1764 0-653 4-1320-3-1960 196-579 180-919 724-1029 1274-105 522 65 1066-147 1568-223 529-306 1399-1225 1225-590-112-1154 252-1764 196-539-50-1098 4-1617-196-627-242-1094-762-1421-1323-292-502-683-994-686-1617-4-880-314-1747-784-2499-366-586-803-1148-1421-1518-618-370-1159-816-1763-1225-538-364-1274-189-1911-147-587 39-1177 13-1764 0-522-12-1179-271-1568 196-385 462-729 960-980 1519-238 532-247 1104-245 1665l490 147 245 294z">
          <text:p text:style-name="P1"/>
        </draw:path>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text-style-name="P9" draw:layer="layout" svg:width="16.799cm" svg:height="13.114cm" svg:x="2.1cm" svg:y="14.107cm" presentation:class="notes" presentation:placeholder="true">
            <draw:text-box/>
          </draw:frame>
        </presentation:notes>
      </draw:page>
      <draw:page draw:name="page35"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Versioning</text:p>
          </draw:text-box>
        </draw:frame>
        <draw:frame presentation:style-name="pr7" draw:text-style-name="P4" draw:layer="layout" svg:width="25.199cm" svg:height="13.86cm" svg:x="1.4cm" svg:y="4.914cm" presentation:class="outline">
          <draw:text-box>
            <text:list text:style-name="L3">
              <text:list-item>
                <text:p text:style-name="P4">Create a “version” (“edition”) by capturing most recent growth stage of all living vines.</text:p>
              </text:list-item>
            </text:list>
            <text:list text:style-name="L3">
              <text:list-item>
                <text:p text:style-name="P4">A bit like taking an “aerial photograph”.</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ummary so far ...</text:p>
          </draw:text-box>
        </draw:frame>
        <draw:frame presentation:style-name="pr7" draw:text-style-name="P4" draw:layer="layout" svg:width="25.199cm" svg:height="13.86cm" svg:x="1.4cm" svg:y="4.914cm" presentation:class="outline">
          <draw:text-box>
            <text:list text:style-name="L3">
              <text:list-item>
                <text:p text:style-name="P4">Use metaphor to provide model for managing concurrency and capturing history of change.</text:p>
              </text:list-item>
            </text:list>
            <text:list text:style-name="L3">
              <text:list-item>
                <text:p text:style-name="P4">What about the idea of mappings between versions?</text:p>
              </text:list-item>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Default" presentation:presentation-page-layout-name="AL3T13" presentation:use-footer-name="ftr1">
        <office:forms form:automatic-focus="false" form:apply-design-mode="false"/>
        <draw:custom-shape draw:style-name="gr2" draw:text-style-name="P10" draw:layer="layout" svg:width="8.899cm" svg:height="2.903cm" draw:transform="rotate (-3.14089452188959) translate (11.401cm 8.29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0" draw:layer="layout" svg:width="8.899cm" svg:height="2.903cm" draw:transform="rotate (-3.14089452188959) translate (11.4cm 12.39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7cm" svg:x="1.4cm" svg:y="0.837cm" presentation:class="title">
          <draw:text-box>
            <text:p text:style-name="P1">Phases of Development</text:p>
          </draw:text-box>
        </draw:frame>
        <draw:line draw:style-name="gr3" draw:text-style-name="P10" draw:layer="layout" svg:x1="1.8cm" svg:y1="17.4cm" svg:x2="12.5cm" svg:y2="17.4cm">
          <text:p text:style-name="P1"/>
        </draw:line>
        <draw:line draw:style-name="gr3" draw:text-style-name="P10" draw:layer="layout" svg:x1="1.8cm" svg:y1="9.4cm" svg:x2="12.5cm" svg:y2="9.4cm">
          <text:p text:style-name="P1"/>
        </draw:line>
        <draw:line draw:style-name="gr3" draw:text-style-name="P10" draw:layer="layout" svg:x1="1.8cm" svg:y1="13.5cm" svg:x2="12.5cm" svg:y2="13.5cm">
          <text:p text:style-name="P1"/>
        </draw:line>
        <draw:line draw:style-name="gr3" draw:text-style-name="P10" draw:layer="layout" svg:x1="1.8cm" svg:y1="5.2cm" svg:x2="12.5cm" svg:y2="5.2cm">
          <text:p text:style-name="P1"/>
        </draw:line>
        <draw:line draw:style-name="gr4" draw:text-style-name="P10" draw:layer="layout" svg:x1="2.5cm" svg:y1="13.506cm" svg:x2="11.5cm" svg:y2="13.506cm">
          <text:p text:style-name="P1"/>
        </draw:line>
        <draw:line draw:style-name="gr4" draw:text-style-name="P10" draw:layer="layout" svg:x1="2.5cm" svg:y1="9.406cm" svg:x2="11.5cm" svg:y2="9.406cm">
          <text:p text:style-name="P1"/>
        </draw:line>
        <draw:line draw:style-name="gr4" draw:text-style-name="P10" draw:layer="layout" svg:x1="2.5cm" svg:y1="5.206cm" svg:x2="11.5cm" svg:y2="5.206cm">
          <text:p text:style-name="P1"/>
        </draw:line>
        <draw:line draw:style-name="gr5" draw:text-style-name="P10" draw:layer="layout" svg:x1="7cm" svg:y1="12.1cm" svg:x2="7cm" svg:y2="9.6cm">
          <text:p text:style-name="P1"/>
        </draw:line>
        <draw:line draw:style-name="gr5" draw:text-style-name="P10" draw:layer="layout" svg:x1="7cm" svg:y1="8cm" svg:x2="7cm" svg:y2="5.4cm">
          <text:p text:style-name="P1"/>
        </draw:line>
        <draw:frame presentation:style-name="pr7" draw:text-style-name="P4" draw:layer="layout" svg:width="12.296cm" svg:height="13.86cm" svg:x="14.311cm" svg:y="4.914cm" presentation:class="outline">
          <draw:text-box>
            <text:list text:style-name="L3">
              <text:list-item>
                <text:p text:style-name="P4">“Bootstrap” - up to publication of first edition.</text:p>
              </text:list-item>
            </text:list>
            <text:list text:style-name="L3">
              <text:list-item>
                <text:p text:style-name="P4">“Evolution” - from publication of first edition onwards.</text:p>
              </text:list-item>
            </text:list>
          </draw:text-box>
        </draw:frame>
        <draw:frame draw:style-name="gr6" draw:text-style-name="P17" draw:layer="layout" svg:width="1.103cm" svg:height="1.627cm" svg:x="0.9cm" svg:y="16.6cm">
          <draw:text-box>
            <text:p text:style-name="P16"><text:span text:style-name="T6">0</text:span></text:p>
          </draw:text-box>
        </draw:frame>
        <draw:frame draw:style-name="gr6" draw:text-style-name="P17" draw:layer="layout" svg:width="1.103cm" svg:height="1.627cm" svg:x="0.901cm" svg:y="12.7cm">
          <draw:text-box>
            <text:p text:style-name="P16"><text:span text:style-name="T6">1</text:span></text:p>
          </draw:text-box>
        </draw:frame>
        <draw:frame draw:style-name="gr6" draw:text-style-name="P17" draw:layer="layout" svg:width="1.103cm" svg:height="1.627cm" svg:x="0.901cm" svg:y="8.6cm">
          <draw:text-box>
            <text:p text:style-name="P16"><text:span text:style-name="T6">2</text:span></text:p>
          </draw:text-box>
        </draw:frame>
        <draw:frame draw:style-name="gr6" draw:text-style-name="P17" draw:layer="layout" svg:width="1.103cm" svg:height="1.627cm" svg:x="0.901cm" svg:y="4.4cm">
          <draw:text-box>
            <text:p text:style-name="P16"><text:span text:style-name="T6">3</text:span></text:p>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6" draw:text-style-name="P9" draw:layer="layout" svg:width="16.799cm" svg:height="13.114cm" svg:x="2.1cm" svg:y="14.107cm" presentation:class="notes" presentation:placeholder="true">
            <draw:text-box/>
          </draw:frame>
        </presentation:notes>
      </draw:page>
      <draw:page draw:name="page38"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Bootstrap...</text:p>
          </draw:text-box>
        </draw:frame>
        <draw:rect draw:style-name="gr13" draw:text-style-name="P10" draw:layer="layout" svg:width="24.4cm" svg:height="3cm" svg:x="1.9cm" svg:y="15.7cm">
          <text:p text:style-name="P1"/>
        </draw:rect>
        <draw:g>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4.7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2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385cm" svg:y="11.645cm" svg:viewBox="0 0 2647 540" draw:points="0,0 183,30 366,45 735,49 1103,52 1287,67 1470,98 1960,147 2450,392 2646,539">
              <text:p text:style-name="P1"/>
            </draw:polyline>
          </draw:g>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g>
        <draw:g>
          <draw:path draw:style-name="gr14" draw:text-style-name="P10" draw:layer="layout" svg:width="0.552cm" svg:height="4.116cm" svg:x="4.457cm" svg:y="7.656cm" svg:viewBox="0 0 553 4117" svg:d="m245 4116c380-406 401-1074 98-1470-365-477-317-1005-343-1519l49-490 49-490 147-147">
            <text:p text:style-name="P1"/>
          </draw:path>
          <draw:g>
            <draw:polyline draw:style-name="gr15" draw:text-style-name="P10" draw:layer="layout" svg:width="3.527cm" svg:height="1.22cm" svg:x="4.6cm" svg:y="7.2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138cm" svg:y="6.5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285cm" svg:y="7.346cm" svg:viewBox="0 0 2647 540" draw:points="0,0 183,30 366,45 735,49 1103,52 1287,67 1470,98 1960,147 2450,392 2646,539">
              <text:p text:style-name="P1"/>
            </draw:polyline>
          </draw:g>
          <draw:g>
            <draw:polyline draw:style-name="gr15" draw:text-style-name="P10" draw:layer="layout" svg:width="3.527cm" svg:height="1.22cm" svg:x="1.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369cm" svg:y="7.434cm" svg:viewBox="0 0 2647 540" draw:points="2646,0 2463,30 2280,45 1911,49 1543,52 1359,67 1176,98 686,147 196,392 0,539">
              <text:p text:style-name="P1"/>
            </draw:polyline>
          </draw:g>
        </draw:g>
        <draw:path draw:style-name="gr14" draw:text-style-name="P10" draw:layer="layout" svg:width="0.552cm" svg:height="4.116cm" svg:x="4.357cm" svg:y="3.356cm" svg:viewBox="0 0 553 4117" svg:d="m245 4116c380-406 401-1074 98-1470-365-477-317-1005-343-1519l49-490 49-490 147-147">
          <text:p text:style-name="P1"/>
        </draw:path>
        <draw:g>
          <draw:polyline draw:style-name="gr15" draw:text-style-name="P10" draw:layer="layout" svg:width="3.527cm" svg:height="1.22cm" svg:x="4.5cm" svg:y="2.9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038cm" svg:y="2.2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185cm" svg:y="3.046cm" svg:viewBox="0 0 2647 540" draw:points="0,0 183,30 366,45 735,49 1103,52 1287,67 1470,98 1960,147 2450,392 2646,539">
            <text:p text:style-name="P1"/>
          </draw:polyline>
        </draw:g>
        <draw:g>
          <draw:polyline draw:style-name="gr15" draw:text-style-name="P10" draw:layer="layout" svg:width="3.527cm" svg:height="1.22cm" svg:x="1.073cm" svg:y="3.0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22cm" svg:y="2.3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269cm" svg:y="3.134cm" svg:viewBox="0 0 2647 540" draw:points="2646,0 2463,30 2280,45 1911,49 1543,52 1359,67 1176,98 686,147 196,392 0,539">
            <text:p text:style-name="P1"/>
          </draw:polyline>
        </draw:g>
        <draw:frame presentation:style-name="pr9" draw:layer="layout" svg:width="18.6cm" svg:height="13.609cm" svg:x="8.7cm" svg:y="4.914cm" presentation:class="outline" presentation:user-transformed="true">
          <draw:text-box>
            <text:list text:style-name="L3">
              <text:list-item>
                <text:p text:style-name="P4">Allow gardeners to grow vines, without worrying about how the meaning is changing.</text:p>
              </text:list-item>
            </text:list>
            <text:list text:style-name="L3">
              <text:list-item>
                <text:p text:style-name="P4">Lowest impediment to growth.</text:p>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6" draw:text-style-name="P9" draw:layer="layout" svg:width="16.799cm" svg:height="13.114cm" svg:x="2.1cm" svg:y="14.107cm" presentation:class="notes" presentation:placeholder="true">
            <draw:text-box/>
          </draw:frame>
        </presentation:notes>
      </draw:page>
      <draw:page draw:name="page39" draw:style-name="dp1" draw:master-page-name="Default" presentation:presentation-page-layout-name="AL3T13" presentation:use-footer-name="ftr1">
        <office:forms form:automatic-focus="false" form:apply-design-mode="false"/>
        <draw:frame presentation:style-name="pr4" draw:text-style-name="P15" draw:layer="layout" svg:width="25.199cm" svg:height="3.507cm" svg:x="1.4cm" svg:y="0.837cm" presentation:class="title">
          <draw:text-box>
            <text:p text:style-name="P15">Evolution...</text:p>
          </draw:text-box>
        </draw:frame>
        <draw:rect draw:style-name="gr13" draw:text-style-name="P10" draw:layer="layout" svg:width="24.4cm" svg:height="3cm" svg:x="1.9cm" svg:y="15.7cm">
          <text:p text:style-name="P1"/>
        </draw:rect>
        <draw:g>
          <draw:ellipse draw:style-name="gr11" draw:text-style-name="P10" draw:layer="layout" svg:width="0.8cm" svg:height="1cm" svg:x="4.4cm" svg:y="16.1cm">
            <text:p text:style-name="P1"/>
          </draw:ellipse>
          <draw:path draw:style-name="gr12" draw:text-style-name="P10" draw:layer="layout" svg:width="0.673cm" svg:height="1.323cm" svg:x="4.46cm" svg:y="17.051cm" svg:viewBox="0 0 674 1324" svg:d="m342 0c1199 930-1358 180 147 1078l-98 245">
            <text:p text:style-name="P1"/>
          </draw:path>
          <draw:path draw:style-name="gr14" draw:text-style-name="P10" draw:layer="layout" svg:width="0.552cm" svg:height="4.116cm" svg:x="4.557cm" svg:y="11.955cm" svg:viewBox="0 0 553 4117" svg:d="m245 4116c380-406 401-1074 98-1470-365-477-317-1005-343-1519l49-490 49-490 147-147">
            <text:p text:style-name="P1"/>
          </draw:path>
          <draw:g>
            <draw:polyline draw:style-name="gr15" draw:text-style-name="P10" draw:layer="layout" svg:width="3.527cm" svg:height="1.22cm" svg:x="4.7cm" svg:y="11.58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238cm" svg:y="10.812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385cm" svg:y="11.645cm" svg:viewBox="0 0 2647 540" draw:points="0,0 183,30 366,45 735,49 1103,52 1287,67 1470,98 1960,147 2450,392 2646,539">
              <text:p text:style-name="P1"/>
            </draw:polyline>
          </draw:g>
          <draw:g>
            <draw:polyline draw:style-name="gr15" draw:text-style-name="P10" draw:layer="layout" svg:width="3.527cm" svg:height="1.22cm" svg:x="1.273cm" svg:y="11.668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42cm" svg:y="10.9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469cm" svg:y="11.733cm" svg:viewBox="0 0 2647 540" draw:points="2646,0 2463,30 2280,45 1911,49 1543,52 1359,67 1176,98 686,147 196,392 0,539">
              <text:p text:style-name="P1"/>
            </draw:polyline>
          </draw:g>
        </draw:g>
        <draw:g>
          <draw:path draw:style-name="gr14" draw:text-style-name="P10" draw:layer="layout" svg:width="0.552cm" svg:height="4.116cm" svg:x="4.457cm" svg:y="7.656cm" svg:viewBox="0 0 553 4117" svg:d="m245 4116c380-406 401-1074 98-1470-365-477-317-1005-343-1519l49-490 49-490 147-147">
            <text:p text:style-name="P1"/>
          </draw:path>
          <draw:g>
            <draw:polyline draw:style-name="gr15" draw:text-style-name="P10" draw:layer="layout" svg:width="3.527cm" svg:height="1.22cm" svg:x="4.6cm" svg:y="7.2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138cm" svg:y="6.5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285cm" svg:y="7.346cm" svg:viewBox="0 0 2647 540" draw:points="0,0 183,30 366,45 735,49 1103,52 1287,67 1470,98 1960,147 2450,392 2646,539">
              <text:p text:style-name="P1"/>
            </draw:polyline>
          </draw:g>
          <draw:g>
            <draw:polyline draw:style-name="gr15" draw:text-style-name="P10" draw:layer="layout" svg:width="3.527cm" svg:height="1.22cm" svg:x="1.173cm" svg:y="7.3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32cm" svg:y="6.6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369cm" svg:y="7.434cm" svg:viewBox="0 0 2647 540" draw:points="2646,0 2463,30 2280,45 1911,49 1543,52 1359,67 1176,98 686,147 196,392 0,539">
              <text:p text:style-name="P1"/>
            </draw:polyline>
          </draw:g>
        </draw:g>
        <draw:path draw:style-name="gr14" draw:text-style-name="P10" draw:layer="layout" svg:width="0.552cm" svg:height="4.116cm" svg:x="4.357cm" svg:y="3.356cm" svg:viewBox="0 0 553 4117" svg:d="m245 4116c380-406 401-1074 98-1470-365-477-317-1005-343-1519l49-490 49-490 147-147">
          <text:p text:style-name="P1"/>
        </draw:path>
        <draw:g>
          <draw:polyline draw:style-name="gr15" draw:text-style-name="P10" draw:layer="layout" svg:width="3.527cm" svg:height="1.22cm" svg:x="4.5cm" svg:y="2.981cm" svg:viewBox="0 0 3528 1221" draw:points="0,310 111,171 165,118 218,76 271,43 323,20 374,6 424,0 474,2 523,11 571,27 618,49 664,76 710,109 800,187 886,279 970,380 1130,594 1280,795 1351,879 1420,947 1503,1011 1594,1068 1693,1117 1796,1158 1903,1189 2012,1210 2122,1220 2232,1219 2338,1205 2441,1179 2538,1138 2629,1083 2671,1050 2711,1012 2748,971 2783,926 2814,877 2843,823 2890,702 3380,555 3527,653">
            <text:p text:style-name="P1"/>
          </draw:polyline>
          <draw:polyline draw:style-name="gr15" draw:text-style-name="P10" draw:layer="layout" svg:width="2.842cm" svg:height="1.372cm" svg:x="5.038cm" svg:y="2.213cm" svg:viewBox="0 0 2843 1373" draw:points="0,784 164,821 231,829 288,830 336,825 376,815 409,799 436,778 456,753 472,725 483,692 491,657 498,579 500,495 502,407 511,320 520,277 532,236 549,197 571,160 600,126 635,95 677,67 728,44 788,25 858,11 1029,0 1141,3 1250,12 1357,28 1461,49 1560,76 1654,109 1744,148 1827,194 1904,245 1973,303 2035,367 2088,438 2133,515 2167,598 2192,688 2205,784 2695,1225 2842,1372">
            <text:p text:style-name="P1"/>
          </draw:polyline>
          <draw:polyline draw:style-name="gr15" draw:text-style-name="P10" draw:layer="layout" svg:width="2.646cm" svg:height="0.539cm" svg:x="5.185cm" svg:y="3.046cm" svg:viewBox="0 0 2647 540" draw:points="0,0 183,30 366,45 735,49 1103,52 1287,67 1470,98 1960,147 2450,392 2646,539">
            <text:p text:style-name="P1"/>
          </draw:polyline>
        </draw:g>
        <draw:g>
          <draw:polyline draw:style-name="gr15" draw:text-style-name="P10" draw:layer="layout" svg:width="3.527cm" svg:height="1.22cm" svg:x="1.073cm" svg:y="3.069cm" svg:viewBox="0 0 3528 1221" draw:points="3527,310 3416,171 3362,118 3309,76 3256,43 3204,20 3153,6 3103,0 3053,2 3004,11 2956,27 2909,49 2863,76 2817,109 2727,187 2641,279 2557,380 2397,594 2247,795 2176,879 2107,947 2024,1011 1933,1068 1834,1117 1731,1158 1624,1189 1515,1210 1405,1220 1295,1219 1189,1205 1086,1179 989,1138 898,1083 856,1050 816,1012 779,971 744,926 713,877 684,823 637,702 147,555 0,653">
            <text:p text:style-name="P1"/>
          </draw:polyline>
          <draw:polyline draw:style-name="gr15" draw:text-style-name="P10" draw:layer="layout" svg:width="2.842cm" svg:height="1.372cm" svg:x="1.22cm" svg:y="2.301cm" svg:viewBox="0 0 2843 1373" draw:points="2842,784 2678,821 2611,829 2554,830 2506,825 2466,815 2433,799 2406,778 2386,753 2370,725 2359,692 2351,657 2344,579 2342,495 2340,407 2331,320 2322,277 2310,236 2293,197 2271,160 2242,126 2207,95 2165,67 2114,44 2054,25 1984,11 1813,0 1701,3 1592,12 1485,28 1381,49 1282,76 1188,109 1098,148 1015,194 938,245 869,303 807,367 754,438 709,515 675,598 650,688 637,784 147,1225 0,1372">
            <text:p text:style-name="P1"/>
          </draw:polyline>
          <draw:polyline draw:style-name="gr15" draw:text-style-name="P10" draw:layer="layout" svg:width="2.646cm" svg:height="0.539cm" svg:x="1.269cm" svg:y="3.134cm" svg:viewBox="0 0 2647 540" draw:points="2646,0 2463,30 2280,45 1911,49 1543,52 1359,67 1176,98 686,147 196,392 0,539">
            <text:p text:style-name="P1"/>
          </draw:polyline>
        </draw:g>
        <draw:frame presentation:style-name="pr9" draw:layer="layout" svg:width="18.6cm" svg:height="13.609cm" svg:x="8.7cm" svg:y="4.914cm" presentation:class="outline" presentation:user-transformed="true">
          <draw:text-box>
            <text:list text:style-name="L3">
              <text:list-item>
                <text:p text:style-name="P4">For each growing session, gardeners must specify <text:span text:style-name="T1">whether or not the meaning has changed</text:span>. </text:p>
              </text:list-item>
            </text:list>
            <text:list text:style-name="L3">
              <text:list-item>
                <text:p text:style-name="P4">If meaning has changed, then specify how i.e. broader, narrower, associated?</text:p>
              </text:list-item>
            </text:list>
          </draw:text-box>
        </draw:frame>
        <draw:frame draw:style-name="gr6" draw:layer="layout" svg:width="2.682cm" svg:height="0.963cm" svg:x="1.4cm" svg:y="9.3cm">
          <draw:text-box>
            <text:p text:style-name="P1">broader</text:p>
          </draw:text-box>
        </draw:frame>
        <draw:frame draw:style-name="gr6" draw:layer="layout" svg:width="2.051cm" svg:height="0.963cm" svg:x="1.649cm" svg:y="5.037cm">
          <draw:text-box>
            <text:p text:style-name="P1">same</text:p>
          </draw:text-box>
        </draw:frame>
        <draw:path draw:style-name="gr12" draw:text-style-name="P10" draw:layer="layout" svg:width="7.79cm" svg:height="3.827cm" svg:x="0.637cm" svg:y="10.325cm" svg:viewBox="0 0 7791 3828" svg:d="m7790 3002c-515 21-1020 129-1518 245-751 175-1383 737-2254 539-510-116-1050 35-1568-49-617-100-1203-337-1715-735-543-421-727-1075-735-1715-9-679 657-978 1176-1029 563-55 1077-307 1666-245 534 56 1084 74 1617 0 547-76 970 213 1519 147 534-64 1089-231 1616 0v0">
          <text:p text:style-name="P1"/>
        </draw:path>
        <draw:path draw:style-name="gr12" draw:text-style-name="P10" draw:layer="layout" svg:width="7.282cm" svg:height="3.258cm" svg:x="0.606cm" svg:y="1.465cm" svg:viewBox="0 0 7283 3259" svg:d="m7184 348c-636-41-1269 18-1910-98-626-113-1131-358-1862-196-667 147-1401 49-1960 490-491 387-1239 528-1421 1225-147 561 241 1175 833 1322 560 139 1137 202 1715 147 621-59 1057-574 1666-587 551-12 1058 306 1617 293l490 245h490 440">
          <text:p text:style-name="P1"/>
        </draw:path>
        <presentation:notes draw:style-name="dp2">
          <office:forms form:automatic-focus="false" form:apply-design-mode="false"/>
          <draw:page-thumbnail draw:style-name="gr1" draw:layer="layout" svg:width="14.848cm" svg:height="11.136cm" svg:x="3.075cm" svg:y="2.257cm" draw:page-number="39" presentation:class="page"/>
          <draw:frame presentation:style-name="pr6" draw:text-style-name="P9" draw:layer="layout" svg:width="16.799cm" svg:height="13.114cm" svg:x="2.1cm" svg:y="14.107cm" presentation:class="notes" presentation:placeholder="true">
            <draw:text-box/>
          </draw:frame>
        </presentation:notes>
      </draw:page>
      <draw:page draw:name="page40"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Capturing Change Info</text:p>
          </draw:text-box>
        </draw:frame>
        <draw:frame presentation:style-name="pr7" draw:text-style-name="P4" draw:layer="layout" svg:width="25.199cm" svg:height="13.86cm" svg:x="1.4cm" svg:y="4.914cm" presentation:class="outline">
          <draw:text-box>
            <text:list text:style-name="L3">
              <text:list-item>
                <text:p text:style-name="P4">By capturing simple nature of meaning change with each growth stage, can infer mapping between editions in most cases.</text:p>
              </text:list-item>
            </text:list>
            <text:list text:style-name="L3">
              <text:list-item>
                <text:p text:style-name="P4">Some cases will be ambiguous, need manual verification.</text:p>
              </text:list-item>
            </text:list>
            <text:list text:style-name="L3">
              <text:list-item>
                <text:p text:style-name="P4">I.e. Obtain mapping with minimal human effort.</text:p>
              </text:list-item>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Summary</text:p>
          </draw:text-box>
        </draw:frame>
        <draw:frame presentation:style-name="pr7" draw:text-style-name="P4" draw:layer="layout" svg:width="25.199cm" svg:height="13.86cm" svg:x="1.4cm" svg:y="4.914cm" presentation:class="outline" presentation:user-transformed="true">
          <draw:text-box>
            <text:list text:style-name="L3">
              <text:list-item>
                <text:p text:style-name="P4">SKOS – have you got a use case?</text:p>
              </text:list-item>
            </text:list>
            <text:list text:style-name="L3">
              <text:list-item>
                <text:p text:style-name="P4">Challenges in use of “less formal” vocabularies for information retrieval.</text:p>
              </text:list-item>
            </text:list>
            <text:list text:style-name="L3">
              <text:list-item>
                <text:p text:style-name="P4">A metaphor for the development of structured vocabularies, to minimise costs of creation, currency and maintaining dependencies.</text:p>
              </text:list-item>
            </text:list>
            <text:list text:style-name="L3">
              <text:list-item>
                <text:p text:style-name="P4">What do you think?</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2" draw:layer="layout" svg:width="16.799cm" svg:height="13.114cm" svg:x="2.1cm" svg:y="14.107cm" presentation:class="notes" presentation:placeholder="true">
            <draw:text-box/>
          </draw:frame>
        </presentation:notes>
      </draw:page>
      <draw:page draw:name="page42" draw:style-name="dp1" draw:master-page-name="Default" presentation:presentation-page-layout-name="AL2T1" presentation:use-footer-name="ftr1">
        <draw:frame presentation:style-name="pr4" draw:text-style-name="P1" draw:layer="layout" svg:width="25.199cm" svg:height="3.507cm" svg:x="1.4cm" svg:y="0.837cm" presentation:class="title">
          <draw:text-box>
            <text:p text:style-name="P1">Further Issues ...</text:p>
          </draw:text-box>
        </draw:frame>
        <draw:frame presentation:style-name="pr7" draw:text-style-name="P4" draw:layer="layout" svg:width="25.199cm" svg:height="13.86cm" svg:x="1.4cm" svg:y="4.914cm" presentation:class="outline">
          <draw:text-box>
            <text:list text:style-name="L3">
              <text:list-item>
                <text:p text:style-name="P4">Strategies for multilingual vocabularies</text:p>
              </text:list-item>
            </text:list>
            <text:list text:style-name="L3">
              <text:list-item>
                <text:p text:style-name="P4">Suggestions and support</text:p>
              </text:list-item>
            </text:list>
            <text:list text:style-name="L3">
              <text:list-item>
                <text:p text:style-name="P4">Gardening “rights”</text:p>
              </text:list-item>
            </text:list>
            <text:list text:style-name="L3">
              <text:list-item>
                <text:p text:style-name="P4">Chat, messaging and comments</text:p>
              </text:list-item>
            </text:list>
            <text:list text:style-name="L3">
              <text:list-item>
                <text:p text:style-name="P4">Implementation ...</text:p>
              </text:list-item>
            </text:list>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title">
      <style:graphic-properties draw:fill-color="#ffffff" draw:auto-grow-height="false" fo:min-height="3.507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18pt" style:font-size-asian="14pt" style:font-size-complex="14pt"/>
    </style:style>
    <style:style style:name="T3" style:family="text">
      <style:text-properties fo:font-family="Arial" style:font-family-generic="swiss" style:font-pitch="variable" fo:font-size="18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Default-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2"><presentation:footer/></text:span></text:p>
        </draw:text-box>
      </draw:frame>
      <draw:frame presentation:style-name="pr2" draw:text-style-name="P2" draw:layer="backgroundobjects" svg:width="6.523cm" svg:height="1.448cm" svg:x="20.076cm" svg:y="19.131cm" presentation:class="page-number">
        <draw:text-box>
          <text:p text:style-name="P2"><text:span text:style-name="T3"><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09-17T12:16:25</meta:creation-date>
    <dc:date>2006-10-30T22:02:52</dc:date>
    <dc:language>en-GB</dc:language>
    <meta:editing-cycles>117</meta:editing-cycles>
    <meta:editing-duration>PT16H49M13S</meta:editing-duration>
    <meta:user-defined meta:name="Info 1"/>
    <meta:user-defined meta:name="Info 2"/>
    <meta:user-defined meta:name="Info 3"/>
    <meta:user-defined meta:name="Info 4"/>
    <meta:document-statistic meta:object-count="532"/>
  </office:meta>
</office:document-meta>
</file>